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top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fo:color="#32323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3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3232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10.239375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Figure 1:<text:span text:style-name="T2">    <text:s/></text:span><text:span text:style-name="T1">Australian adults receiving telemarketing calls on each type of phone, 2016 (%)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ll phone types</text:p>
          </table:table-cell>
          <table:table-cell office:value-type="float" office:value="83" table:style-name="ce2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xed-line home phone</text:p>
          </table:table-cell>
          <table:table-cell office:value-type="float" office:value="86" table:style-name="ce2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bile phone</text:p>
          </table:table-cell>
          <table:table-cell office:value-type="float" office:value="54" table:style-name="ce2">
            <text:p>54</text:p>
          </table:table-cell>
          <table:table-cell table:number-columns-repeated="1638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6">
            <text:p>Base: Total with a fixed-line home phone 2016 (n=567); total with a mobile phone 2016 (n=760).</text:p>
          </table:table-cell>
          <table:table-cell table:number-columns-repeated="16383" table:style-name="ce2"/>
        </table:table-row>
        <table:table-row table:number-rows-repeated="1048570" table:style-name="ro1">
          <table:table-cell table:number-columns-repeated="16384"/>
        </table:table-row>
      </table:table>
      <table:table table:name="Figure_2" table:style-name="ta2">
        <table:table-column table:style-name="co3" table:default-cell-style-name="ce2"/>
        <table:table-column table:style-name="co4" table:default-cell-style-name="ce2"/>
        <table:table-column table:style-name="co2" table:number-columns-repeated="16382" table:default-cell-style-name="ce2"/>
        <table:table-row table:style-name="ro1">
          <table:table-cell office:value-type="string" table:style-name="ce1">
            <text:p>Figure 2:<text:span text:style-name="T2">    <text:s/></text:span><text:span text:style-name="T1">Australian adults receiving telemarketing calls, by call type, 2012 vs 2016 (%)</text:span>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office:value-type="float" office:value="2016" table:style-name="ce2">
            <text:p>2016</text:p>
          </table:table-cell>
          <table:table-cell office:value-type="float" office:value="2012" table:style-name="ce2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 telemarketing call types</text:p>
          </table:table-cell>
          <table:table-cell office:value-type="float" office:value="83" table:style-name="ce2">
            <text:p>83</text:p>
          </table:table-cell>
          <table:table-cell office:value-type="float" office:value="85" table:style-name="ce2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sinesses<text:s/>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arities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ial or market research organisations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6">
            <text:p>Base: Total sample 2016 (n=800); 2012 (n=1,500).</text:p>
          </table:table-cell>
          <table:table-cell table:style-name="ce5"/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Figure_3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81" table:default-cell-style-name="ce2"/>
        <table:table-row table:style-name="ro1">
          <table:table-cell office:value-type="string" table:style-name="ce1">
            <text:p>Figure 3:<text:span text:style-name="T2">    <text:s/></text:span><text:span text:style-name="T1">Australian adults receiving telemarketing calls, by device and type, 2016 (%)</text:span>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2">
            <text:p>Fixed-line home phone</text:p>
          </table:table-cell>
          <table:table-cell office:value-type="string" table:style-name="ce2">
            <text:p>Mobile phon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l telemarketing call types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sinesses</text:p>
          </table:table-cell>
          <table:table-cell office:value-type="float" office:value="63" table:style-name="ce2">
            <text:p>63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arities</text:p>
          </table:table-cell>
          <table:table-cell office:value-type="float" office:value="72" table:style-name="ce2">
            <text:p>72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cial or market research organisations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hose that have a fixed-line home phone (n=567); those that have a mobile phone (n=760).</text:p>
          </table:table-cell>
          <table:table-cell table:number-columns-repeated="16383" table:style-name="ce2"/>
        </table:table-row>
        <table:table-row table:number-rows-repeated="2" table:style-name="ro1">
          <table:table-cell table:style-name="ce5"/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Figure_4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6380" table:default-cell-style-name="ce2"/>
        <table:table-row table:style-name="ro1">
          <table:table-cell office:value-type="string" table:style-name="ce1">
            <text:p>Figure 4:<text:span text:style-name="T2">    <text:s/></text:span><text:span text:style-name="T1">Perceptions of telemarketing calls as a problem (four or five out of five), by phone type, 2016 (%)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">
            <text:p><text:s/>4 out of 5</text:p>
          </table:table-cell>
          <table:table-cell office:value-type="string" table:style-name="ce4">
            <text:p>Always a problem (5 out of 5)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sinesses<text:s/></text:p>
          </table:table-cell>
          <table:table-cell office:value-type="string" table:style-name="ce2">
            <text:p>Fixed-line home phone</text:p>
          </table:table-cell>
          <table:table-cell office:value-type="float" office:value="18" table:style-name="ce2">
            <text:p>18</text:p>
          </table:table-cell>
          <table:table-cell office:value-type="float" office:value="62" table:style-name="ce2">
            <text:p>62</text:p>
          </table:table-cell>
          <table:table-cell office:value-type="float" office:value="80" table:style-name="ce2">
            <text:p>8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Mobile phone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arities</text:p>
          </table:table-cell>
          <table:table-cell office:value-type="string" table:style-name="ce2">
            <text:p>Fixed-line home phone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Mobile phone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al or market research organisations</text:p>
          </table:table-cell>
          <table:table-cell office:value-type="string" table:style-name="ce2">
            <text:p>Fixed-line home phone</text:p>
          </table:table-cell>
          <table:table-cell office:value-type="float" office:value="17" table:style-name="ce2">
            <text:p>17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2">
            <text:p>Mobile phone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60" table:style-name="ce2">
            <text:p>60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6">
            <text:p>Base: Those that received a call on fixed-line home phone from: a business wanting to promote or sell something (n=361), charities (n=290), social or market research organisations (n=290); those that received a call on mobile phone from: a business wanting to promote or sell something (n=291), charities (n=172), social or market research organisations (n=148)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Note: Data may not add to totals shown due to rounding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s/>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Figure_5" table:style-name="ta1">
        <table:table-column table:style-name="co12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Figure 5:<text:span text:style-name="T2">    <text:s/></text:span><text:span text:style-name="T1">Main reasons Australian adults consider telemarketing calls to be a problem, 2012 vs 2016 (%)</text:span></text:p>
          </table:table-cell>
          <table:table-cell table:number-columns-repeated="16383" table:style-name="ce2"/>
        </table:table-row>
        <table:table-row table:style-name="ro1">
          <table:table-cell table:style-name="ce8"/>
          <table:table-cell office:value-type="float" office:value="2016" table:style-name="ce2">
            <text:p>2016</text:p>
          </table:table-cell>
          <table:table-cell office:value-type="float" office:value="2012" table:style-name="ce2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 nuisance or annoying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ways call at <text:s/>inappropriate times</text:p>
          </table:table-cell>
          <table:table-cell office:value-type="float" office:value="40" table:style-name="ce2">
            <text:p>40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o many calls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d not consent to these calls</text:p>
          </table:table-cell>
          <table:table-cell office:value-type="float" office:value="18" table:style-name="ce2">
            <text:p>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Always call at dinner time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f I want something I will look for myself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Call me even though I ask them to remove me from their list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Pushy/won't take no for an answer</text:p>
          </table:table-cell>
          <table:table-cell office:value-type="float" office:value="10" table:style-name="ce2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Don't like surveys</text:p>
          </table:table-cell>
          <table:table-cell table:style-name="ce2"/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se: Those that received a call in the last six months and gave a rating of four or five out of five for how problematic they are, where five is ‘always a problem’: 2012 (n=1,181) and 2016 (n=504)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number-rows-repeated="9"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5">
            <text:p>Made me feel guilty/pressure m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o long/Longer than they say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 not buy over the phone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 like donating/ supporting these organisation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 like doing survey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me ones keep calling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'm usually not busy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't answer/Screen calls/Just hang up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 not get too many of these calls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esn't bother me/Don't mind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ther</text:p>
          </table:table-cell>
          <table:table-cell office:value-type="float" office:value="17" table:style-name="ce2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n't know / Refused</text:p>
          </table:table-cell>
          <table:table-cell office:value-type="float" office:value="0" table:style-name="ce2">
            <text:p>0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Figure_6" table:style-name="ta2">
        <table:table-column table:style-name="co13" table:default-cell-style-name="ce2"/>
        <table:table-column table:style-name="co14" table:default-cell-style-name="ce2"/>
        <table:table-column table:style-name="co2" table:number-columns-repeated="16382" table:default-cell-style-name="ce2"/>
        <table:table-row table:style-name="ro1">
          <table:table-cell office:value-type="string" table:style-name="ce1">
            <text:p>Figure 6:<text:span text:style-name="T2">    <text:s/></text:span><text:span text:style-name="T1">Australian adults reporting having services registered on DNCR, 2016 (%)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Fixed-line home phone on DNCR</text:p>
          </table:table-cell>
          <table:table-cell office:value-type="float" office:value="49" table:style-name="ce2">
            <text:p>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Mobile phone on DNCR</text:p>
          </table:table-cell>
          <table:table-cell office:value-type="float" office:value="19" table:style-name="ce2">
            <text:p>19</text:p>
          </table:table-cell>
          <table:table-cell table:number-columns-repeated="16382" table:style-name="ce2"/>
        </table:table-row>
        <table:table-row table:style-name="ro1">
          <table:table-cell table:style-name="ce10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2">
            <text:p>Base: Have a fixed-line home phone/VoIP service (n=567); Have a mobile phone for personal use (n=760)</text:p>
          </table:table-cell>
          <table:table-cell table:style-name="ce5"/>
          <table:table-cell table:number-columns-repeated="16382" table:style-name="ce2"/>
        </table:table-row>
        <table:table-row table:number-rows-repeated="8" table:style-name="ro1">
          <table:table-cell table:style-name="ce10"/>
          <table:table-cell table:style-name="ce5"/>
          <table:table-cell table:number-columns-repeated="16382" table:style-name="ce2"/>
        </table:table-row>
        <table:table-row table:number-rows-repeated="21" table:style-name="ro1">
          <table:table-cell table:number-columns-repeated="3" table:style-name="ce10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  <table:table table:name="Figure_7" table:style-name="ta2"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11">
            <text:p>Figure 7:<text:span text:style-name="T2">    <text:s/></text:span><text:span text:style-name="T1">Australian adults reporting their fixed-line home phone or mobile phone is on the DNCR, by age, 2016 (%)</text:span>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office:value-type="string" table:style-name="ce12">
            <text:p>Registered</text:p>
          </table:table-cell>
          <table:table-cell office:value-type="string" table:style-name="ce12">
            <text:p>Not registered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ixed-line home phone on DNCR</text:p>
          </table:table-cell>
          <table:table-cell office:value-type="string" table:style-name="ce12">
            <text:p>18+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18-34</text:p>
          </table:table-cell>
          <table:table-cell office:value-type="float" office:value="26" table:style-name="ce12">
            <text:p>26</text:p>
          </table:table-cell>
          <table:table-cell office:value-type="float" office:value="74" table:style-name="ce12">
            <text:p>74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35-49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50-64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65-74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75+</text:p>
          </table:table-cell>
          <table:table-cell office:value-type="float" office:value="36" table:style-name="ce12">
            <text:p>36</text:p>
          </table:table-cell>
          <table:table-cell office:value-type="float" office:value="64" table:style-name="ce12">
            <text:p>6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Mobile phone on DNCR</text:p>
          </table:table-cell>
          <table:table-cell office:value-type="string" table:style-name="ce12">
            <text:p>18+</text:p>
          </table:table-cell>
          <table:table-cell office:value-type="float" office:value="19" table:style-name="ce12">
            <text:p>19</text:p>
          </table:table-cell>
          <table:table-cell office:value-type="float" office:value="81" table:style-name="ce12">
            <text:p>81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18-34</text:p>
          </table:table-cell>
          <table:table-cell office:value-type="float" office:value="14" table:style-name="ce12">
            <text:p>14</text:p>
          </table:table-cell>
          <table:table-cell office:value-type="float" office:value="86" table:style-name="ce12">
            <text:p>86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35-49</text:p>
          </table:table-cell>
          <table:table-cell office:value-type="float" office:value="21" table:style-name="ce12">
            <text:p>21</text:p>
          </table:table-cell>
          <table:table-cell office:value-type="float" office:value="79" table:style-name="ce12">
            <text:p>79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50-64</text:p>
          </table:table-cell>
          <table:table-cell office:value-type="float" office:value="23" table:style-name="ce12">
            <text:p>23</text:p>
          </table:table-cell>
          <table:table-cell office:value-type="float" office:value="77" table:style-name="ce12">
            <text:p>77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65-74</text:p>
          </table:table-cell>
          <table:table-cell office:value-type="float" office:value="24" table:style-name="ce12">
            <text:p>24</text:p>
          </table:table-cell>
          <table:table-cell office:value-type="float" office:value="76" table:style-name="ce12">
            <text:p>76</text:p>
          </table:table-cell>
          <table:table-cell table:number-columns-repeated="16380"/>
        </table:table-row>
        <table:table-row table:style-name="ro1">
          <table:table-cell table:style-name="ce12"/>
          <table:table-cell office:value-type="string" table:style-name="ce12">
            <text:p>75+</text:p>
          </table:table-cell>
          <table:table-cell office:value-type="float" office:value="9" table:style-name="ce12">
            <text:p>9</text:p>
          </table:table-cell>
          <table:table-cell office:value-type="float" office:value="91" table:style-name="ce12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se: Have a fixed-line home phone/VoIP service (n=567); Have a mobile phone for personal use (n=760).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2">
            <text:p><text:s/>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Figure_5.A3:Figure_5.B10" table:contains-header="false">
          <table:sort>
            <table:sort-by table:field-number="1" table:order="descending"/>
          </table:sort>
        </table:database-range>
        <table:database-range table:target-range-address="Figure_7.B2:Figure_7.C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 Chesterton</meta:initial-creator>
    <dc:creator>Peter Watts</dc:creator>
    <meta:creation-date>2017-02-01T05:37:57Z</meta:creation-date>
    <dc:date>2017-03-22T23:29:24Z</dc:date>
    <meta:user-defined meta:name="ContentTypeId">0x0101005290C38CCF815B4AAF3DDBCAA1F46AC5</meta:user-defined>
    <meta:user-defined meta:name="_dlc_DocIdItemGuid">4723c17e-4893-4812-92b7-ff23b51b4d05</meta:user-defined>
  </office:meta>
</office:document-meta>
</file>