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1">
      <style:text-properties fo:font-size="10pt" style:font-size-asian="10pt" style:font-size-complex="10pt"/>
    </style:style>
    <style:style style:name="ce13" style:family="table-cell" style:parent-style-name="Default" style:data-style-name="N1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6.19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2.22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11.40354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1">
            <text:p>Figure 1: Services and technology type connected to households (%)</text:p>
          </table:table-cell>
          <table:table-cell table:number-columns-repeated="1638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1">
            <text:p>Type of NBN service connected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1">
            <text:p>Phone + internet</text:p>
          </table:table-cell>
          <table:table-cell office:value-type="float" office:value="57" table:style-name="ce11">
            <text:p>57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Internet only</text:p>
          </table:table-cell>
          <table:table-cell office:value-type="float" office:value="36" table:style-name="ce11">
            <text:p>36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Phone only</text:p>
          </table:table-cell>
          <table:table-cell office:value-type="float" office:value="7" table:style-name="ce11">
            <text:p>7</text:p>
          </table:table-cell>
          <table:table-cell table:number-columns-repeated="16382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1">
            <text:p>Type of NBN technology<text:s/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1">
            <text:p>FTTN/B</text:p>
          </table:table-cell>
          <table:table-cell office:value-type="float" office:value="58" table:style-name="ce11">
            <text:p>58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FTTP</text:p>
          </table:table-cell>
          <table:table-cell office:value-type="float" office:value="24" table:style-name="ce11">
            <text:p>24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HFC</text:p>
          </table:table-cell>
          <table:table-cell office:value-type="float" office:value="9" table:style-name="ce11">
            <text:p>9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Fixed wireless</text:p>
          </table:table-cell>
          <table:table-cell office:value-type="float" office:value="5" table:style-name="ce11">
            <text:p>5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Satellite</text:p>
          </table:table-cell>
          <table:table-cell office:value-type="float" office:value="4" table:style-name="ce11">
            <text:p>4</text:p>
          </table:table-cell>
          <table:table-cell table:number-columns-repeated="16382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Base: Residential households connected to the NBN in the last 12 months (n=1,881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8. Which of the following services has your household moved to the NBN in the last 12 months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12. And which type of NBN connection does your household have?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Figure_2" table:style-name="ta2">
        <table:table-column table:style-name="co2" table:number-columns-repeated="16384" table:default-cell-style-name="ce1"/>
        <table:table-row table:style-name="ro1">
          <table:table-cell office:value-type="string" table:style-name="ce11">
            <text:p>Figure 2: Usefulness of information received prior to connecting to the NBN (%)</text:p>
          </table:table-cell>
          <table:table-cell table:number-columns-repeated="1638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table:style-name="ce11"/>
          <table:table-cell office:value-type="string" table:style-name="ce11">
            <text:p>Useful</text:p>
          </table:table-cell>
          <table:table-cell office:value-type="string" table:style-name="ce11">
            <text:p>Not useful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1">
            <text:p>NBN co</text:p>
          </table:table-cell>
          <table:table-cell office:value-type="float" office:value="74" table:style-name="ce11">
            <text:p>74</text:p>
          </table:table-cell>
          <table:table-cell office:value-type="float" office:value="18" table:style-name="ce11">
            <text:p>18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1">
            <text:p>RSPs</text:p>
          </table:table-cell>
          <table:table-cell office:value-type="float" office:value="79" table:style-name="ce11">
            <text:p>79</text:p>
          </table:table-cell>
          <table:table-cell office:value-type="float" office:value="17" table:style-name="ce11">
            <text:p>17</text:p>
          </table:table-cell>
          <table:table-cell table:number-columns-repeated="16381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Base: Residential households connected to the NBN in the last 12 months and reported receiving information from NBN Co (n=973) or their RSP (n=1,298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e: The following rating scale was used for B5 and B8—‘very useful’, ‘somewhat useful’, ‘not very useful’, ‘not at all useful’, ‘don’t know/can’t say’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e: In the chart, ‘useful’ is calculated by combining ‘very useful’ and ‘somewhat useful, and ‘not useful’ is calculated by combining ‘not very useful’ and ‘not at all useful’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B5: How useful or not useful was this information from NBN Co in informing your household about how to connect to the NBN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B8: Overall, how useful or not useful was this information from service providers in informing your household about how to connect to the NBN?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Figure_3" table:style-name="ta1"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Figure 3: Household attitudes before connection (%)</text:p>
          </table:table-cell>
          <table:table-cell table:number-columns-repeated="16383" table:style-name="ce11"/>
        </table:table-row>
        <table:table-row table:style-name="ro1">
          <table:table-cell table:style-name="ce2"/>
          <table:table-cell office:value-type="string" table:style-name="ce2">
            <text:p>Agree</text:p>
          </table:table-cell>
          <table:table-cell office:value-type="string" table:style-name="ce2">
            <text:p>Neither agree nor dissagree</text:p>
          </table:table-cell>
          <table:table-cell office:value-type="string" table:style-name="ce2">
            <text:p>Disagree</text:p>
          </table:table-cell>
          <table:table-cell office:value-type="string" table:style-name="ce2">
            <text:p>Don't know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">
            <text:p>I understood what was included in the plan*</text:p>
          </table:table-cell>
          <table:table-cell office:value-type="float" office:value="79.567295253570407" table:style-name="ce12">
            <text:p>80</text:p>
          </table:table-cell>
          <table:table-cell office:value-type="float" office:value="8.4364767116434063" table:style-name="ce12">
            <text:p>8</text:p>
          </table:table-cell>
          <table:table-cell office:value-type="float" office:value="10.603134478742563" table:style-name="ce12">
            <text:p>11</text:p>
          </table:table-cell>
          <table:table-cell office:value-type="float" office:value="1.39309355604352" table:style-name="ce12">
            <text:p>1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">
            <text:p>To keep my home phone I knew I needed to move it to the NBN‡</text:p>
          </table:table-cell>
          <table:table-cell office:value-type="float" office:value="79.12305377243419" table:style-name="ce12">
            <text:p>79</text:p>
          </table:table-cell>
          <table:table-cell office:value-type="float" office:value="5.9199930112223536" table:style-name="ce12">
            <text:p>6</text:p>
          </table:table-cell>
          <table:table-cell office:value-type="float" office:value="13.418929757107867" table:style-name="ce12">
            <text:p>13</text:p>
          </table:table-cell>
          <table:table-cell office:value-type="float" office:value="1.5380234592354745" table:style-name="ce13">
            <text:p>2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">
            <text:p>I understood the steps in connecting*</text:p>
          </table:table-cell>
          <table:table-cell office:value-type="float" office:value="74.528877303234808" table:style-name="ce12">
            <text:p>75</text:p>
          </table:table-cell>
          <table:table-cell office:value-type="float" office:value="6.7830534912023053" table:style-name="ce12">
            <text:p>7</text:p>
          </table:table-cell>
          <table:table-cell office:value-type="float" office:value="17.434209329242432" table:style-name="ce12">
            <text:p>17</text:p>
          </table:table-cell>
          <table:table-cell office:value-type="float" office:value="1.2538598763203983" table:style-name="ce12">
            <text:p>1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">
            <text:p>I knew my home phone would not work in a power outage§</text:p>
          </table:table-cell>
          <table:table-cell office:value-type="float" office:value="62.089011877866483" table:style-name="ce12">
            <text:p>62</text:p>
          </table:table-cell>
          <table:table-cell office:value-type="float" office:value="6.3153903564942162" table:style-name="ce12">
            <text:p>6</text:p>
          </table:table-cell>
          <table:table-cell office:value-type="float" office:value="29.20070800777486" table:style-name="ce12">
            <text:p>29</text:p>
          </table:table-cell>
          <table:table-cell office:value-type="float" office:value="2.3948897578645094" table:style-name="ce12">
            <text:p>2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">
            <text:p>I knew my home phone would not work in a power outage without battery backup||</text:p>
          </table:table-cell>
          <table:table-cell office:value-type="float" office:value="59.438601841642615" table:style-name="ce12">
            <text:p>59</text:p>
          </table:table-cell>
          <table:table-cell office:value-type="float" office:value="5.3866138790313594" table:style-name="ce12">
            <text:p>5</text:p>
          </table:table-cell>
          <table:table-cell office:value-type="float" office:value="32.055534995015122" table:style-name="ce12">
            <text:p>32</text:p>
          </table:table-cell>
          <table:table-cell office:value-type="float" office:value="3.1192492843110187" table:style-name="ce12">
            <text:p>3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">
            <text:p>I understood the different responsibilities of NBN Co and service providers in connecting*</text:p>
          </table:table-cell>
          <table:table-cell office:value-type="float" office:value="52.942264485413162" table:style-name="ce12">
            <text:p>53</text:p>
          </table:table-cell>
          <table:table-cell office:value-type="float" office:value="10.227612649055294" table:style-name="ce12">
            <text:p>10</text:p>
          </table:table-cell>
          <table:table-cell office:value-type="float" office:value="34.883748903343708" table:style-name="ce12">
            <text:p>35</text:p>
          </table:table-cell>
          <table:table-cell office:value-type="float" office:value="1.9463739621879255" table:style-name="ce12">
            <text:p>2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">
            <text:p>I knew what speed my household needed†</text:p>
          </table:table-cell>
          <table:table-cell office:value-type="float" office:value="52.094490727742993" table:style-name="ce12">
            <text:p>52</text:p>
          </table:table-cell>
          <table:table-cell office:value-type="float" office:value="11.489384672649209" table:style-name="ce12">
            <text:p>11</text:p>
          </table:table-cell>
          <table:table-cell office:value-type="float" office:value="34.090986271403999" table:style-name="ce12">
            <text:p>34</text:p>
          </table:table-cell>
          <table:table-cell office:value-type="float" office:value="2.3251383282037881" table:style-name="ce12">
            <text:p>2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">
            <text:p>It was easy to compare what was included in different NBN plans*</text:p>
          </table:table-cell>
          <table:table-cell office:value-type="float" office:value="49.374374342160998" table:style-name="ce12">
            <text:p>49</text:p>
          </table:table-cell>
          <table:table-cell office:value-type="float" office:value="17.690090695632801" table:style-name="ce12">
            <text:p>18</text:p>
          </table:table-cell>
          <table:table-cell office:value-type="float" office:value="26.992005876022514" table:style-name="ce12">
            <text:p>27</text:p>
          </table:table-cell>
          <table:table-cell office:value-type="float" office:value="5.9435290861837649" table:style-name="ce12">
            <text:p>6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">
            <text:p>Overall, it was easy to compare NBN plans from different providers*</text:p>
          </table:table-cell>
          <table:table-cell office:value-type="float" office:value="47.817193766301024" table:style-name="ce12">
            <text:p>48</text:p>
          </table:table-cell>
          <table:table-cell office:value-type="float" office:value="16.971907498963461" table:style-name="ce12">
            <text:p>17</text:p>
          </table:table-cell>
          <table:table-cell office:value-type="float" office:value="25.652465554444206" table:style-name="ce12">
            <text:p>26</text:p>
          </table:table-cell>
          <table:table-cell office:value-type="float" office:value="9.5584331802914004" table:style-name="ce12">
            <text:p>1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">
            <text:p>There were too many NBN plans to compare*</text:p>
          </table:table-cell>
          <table:table-cell office:value-type="float" office:value="32.171779568262636" table:style-name="ce12">
            <text:p>32</text:p>
          </table:table-cell>
          <table:table-cell office:value-type="float" office:value="16.21859563826003" table:style-name="ce12">
            <text:p>16</text:p>
          </table:table-cell>
          <table:table-cell office:value-type="float" office:value="46.419466424666716" table:style-name="ce12">
            <text:p>46</text:p>
          </table:table-cell>
          <table:table-cell office:value-type="float" office:value="5.1901583688106427" table:style-name="ce12">
            <text:p>5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">
            <text:p>I received too much information from providers about signing up*</text:p>
          </table:table-cell>
          <table:table-cell office:value-type="float" office:value="25.237064889546602" table:style-name="ce12">
            <text:p>25</text:p>
          </table:table-cell>
          <table:table-cell office:value-type="float" office:value="12.928193930803772" table:style-name="ce12">
            <text:p>13</text:p>
          </table:table-cell>
          <table:table-cell office:value-type="float" office:value="59.922034111753419" table:style-name="ce12">
            <text:p>60</text:p>
          </table:table-cell>
          <table:table-cell office:value-type="float" office:value="1.9127070678962517" table:style-name="ce12">
            <text:p>2</text:p>
          </table:table-cell>
          <table:table-cell table:number-columns-repeated="16379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Base: Residential households connected to the NBN in the last 12 months (*n=1,881) and have a NBN internet connec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(† n=1,757), a NBN home phone connection (‡ n=1,266), have a NBN home phone connection (excluding FTTP hom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(§ n=1,082), have a NBN home phone connection (FTTP homes only) (||n=322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B22a. Households were asked how strongly they agreed or disagreed with the statements marked in Figure 3 (above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B22b. Households were asked how strongly they agreed or disagreed with the statements marked in Figure 3 (above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e: The following rating scale was used for B22a and B22b—‘strongly agree’, ‘agree’, ‘neither agree nor disagree’, ‘disagree’, ‘strongly disagree’, ‘don’t know/can’t say’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e: In the chart, the figure for ‘agree’ is calculated by adding ‘strongly agree’ and ‘agree’. The figure for disagree is calculated by adding ‘disagree’ and ‘strongly disagree’.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7"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9" table:style-name="ro2">
          <table:table-cell/>
          <table:table-cell table:number-columns-repeated="4" table:style-name="ce4"/>
          <table:table-cell table:number-columns-repeated="16379" table:style-name="ce1"/>
        </table:table-row>
        <table:table-row table:number-rows-repeated="5" table:style-name="ro2">
          <table:table-cell/>
          <table:table-cell table:number-columns-repeated="4" table:style-name="ce4"/>
          <table:table-cell table:number-columns-repeated="16379"/>
        </table:table-row>
        <table:table-row table:number-rows-repeated="1048523" table:style-name="ro2">
          <table:table-cell table:number-columns-repeated="16384"/>
        </table:table-row>
      </table:table>
      <table:table table:name="Figure_4" table:style-name="ta2">
        <table:table-column table:style-name="co5" table:default-cell-style-name="ce6"/>
        <table:table-column table:style-name="co2" table:number-columns-repeated="16383" table:default-cell-style-name="ce6"/>
        <table:table-row table:style-name="ro1">
          <table:table-cell office:value-type="string" table:style-name="ce11">
            <text:p>Figure 4: Monthly data allowance and data download speeds (%)</text:p>
          </table:table-cell>
          <table:table-cell table:number-columns-repeated="1638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4">
            <text:p>Monthly data allowance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8">
            <text:p>0 to 50 GB</text:p>
          </table:table-cell>
          <table:table-cell office:value-type="float" office:value="9" table:style-name="ce12">
            <text:p>9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8">
            <text:p>51 to 100 GB</text:p>
          </table:table-cell>
          <table:table-cell office:value-type="float" office:value="7" table:style-name="ce12">
            <text:p>7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8">
            <text:p>101 to 500 GB</text:p>
          </table:table-cell>
          <table:table-cell office:value-type="float" office:value="14" table:style-name="ce12">
            <text:p>14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8">
            <text:p>&gt;500 GB but not unlimited</text:p>
          </table:table-cell>
          <table:table-cell office:value-type="float" office:value="12" table:style-name="ce12">
            <text:p>12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8">
            <text:p>Unlimited</text:p>
          </table:table-cell>
          <table:table-cell office:value-type="float" office:value="44" table:style-name="ce12">
            <text:p>44</text:p>
          </table:table-cell>
          <table:table-cell table:number-columns-repeated="16382" table:style-name="ce11"/>
        </table:table-row>
        <table:table-row table:style-name="ro1">
          <table:table-cell table:style-name="ce8"/>
          <table:table-cell table:number-columns-repeated="16383" table:style-name="ce11"/>
        </table:table-row>
        <table:table-row table:style-name="ro1">
          <table:table-cell office:value-type="string" table:style-name="ce9">
            <text:p>Data download speeds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1">
            <text:p>Up to 12 Mbps</text:p>
          </table:table-cell>
          <table:table-cell office:value-type="float" office:value="12" table:style-name="ce11">
            <text:p>12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Up to 25 Mbps</text:p>
          </table:table-cell>
          <table:table-cell office:value-type="float" office:value="24" table:style-name="ce11">
            <text:p>24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Up to 50 Mbps</text:p>
          </table:table-cell>
          <table:table-cell office:value-type="float" office:value="8" table:style-name="ce11">
            <text:p>8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Up to 100 Mpbs</text:p>
          </table:table-cell>
          <table:table-cell office:value-type="float" office:value="11" table:style-name="ce11">
            <text:p>11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Don't know</text:p>
          </table:table-cell>
          <table:table-cell office:value-type="float" office:value="45" table:style-name="ce11">
            <text:p>45</text:p>
          </table:table-cell>
          <table:table-cell table:number-columns-repeated="16382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Base: Residential households connected to the NBN in the last 12 months and have NBN internet (n=1,757)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B17. What is the monthly data allowance included in your NBN internet plan?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B18b<text:span text:style-name="T2">.</text:span><text:s/>What is the data download speed included in your NBN internet plan?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Figure_5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4">
            <text:p>Figure 5: Cost of monthly household plans (%)</text:p>
          </table:table-cell>
          <table:table-cell table:number-columns-repeated="1638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1">
            <text:p>$60 or less</text:p>
          </table:table-cell>
          <table:table-cell office:value-type="float" office:value="22" table:style-name="ce11">
            <text:p>22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$61 to $80</text:p>
          </table:table-cell>
          <table:table-cell office:value-type="float" office:value="28" table:style-name="ce11">
            <text:p>28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$81 to $100</text:p>
          </table:table-cell>
          <table:table-cell office:value-type="float" office:value="24" table:style-name="ce11">
            <text:p>24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More than $100</text:p>
          </table:table-cell>
          <table:table-cell office:value-type="float" office:value="16" table:style-name="ce11">
            <text:p>16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Don't know</text:p>
          </table:table-cell>
          <table:table-cell office:value-type="float" office:value="10" table:style-name="ce11">
            <text:p>10</text:p>
          </table:table-cell>
          <table:table-cell table:number-columns-repeated="16382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Base: Residential households connected to the NBN in the last 12 months (n=1,881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B16. What is the usual cost of your NBN plan per month?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Figure_6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4">
            <text:p>Figure 6: Reasons given to households for not keeping their home phone number (%)</text:p>
          </table:table-cell>
          <table:table-cell table:number-columns-repeated="1638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1">
            <text:p>Moved house/different exchange</text:p>
          </table:table-cell>
          <table:table-cell office:value-type="float" office:value="32" table:style-name="ce11">
            <text:p>32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No reason given</text:p>
          </table:table-cell>
          <table:table-cell office:value-type="float" office:value="26" table:style-name="ce11">
            <text:p>26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There was a reason but did not recall</text:p>
          </table:table-cell>
          <table:table-cell office:value-type="float" office:value="12" table:style-name="ce11">
            <text:p>12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Changed service provider</text:p>
          </table:table-cell>
          <table:table-cell office:value-type="float" office:value="12" table:style-name="ce11">
            <text:p>12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No number to keep</text:p>
          </table:table-cell>
          <table:table-cell office:value-type="float" office:value="6" table:style-name="ce11">
            <text:p>6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Technical reasons</text:p>
          </table:table-cell>
          <table:table-cell office:value-type="float" office:value="5" table:style-name="ce11">
            <text:p>5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Existing service disconnected before the new one was available<text:s/></text:p>
          </table:table-cell>
          <table:table-cell office:value-type="float" office:value="4" table:style-name="ce11">
            <text:p>4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Other</text:p>
          </table:table-cell>
          <table:table-cell office:value-type="float" office:value="3" table:style-name="ce11">
            <text:p>3</text:p>
          </table:table-cell>
          <table:table-cell table:number-columns-repeated="16382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Base: Residential households connected to the NBN in the last 12 months, have NBN home phone and were not able to keep their home phone number (n=77). Caution: small sample size, indicative data onl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5b. Did you expect that you could keep your phone number when connecting your services to the NBN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6. What reasons did they give you for not being able to keep your number?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Figure_7" table:style-name="ta2">
        <table:table-column table:style-name="co8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1">
            <text:p>Figure 7: Frequency of slow data speeds in the evening reported by households (%)</text:p>
          </table:table-cell>
          <table:table-cell table:number-columns-repeated="1638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1">
            <text:p>Very often</text:p>
          </table:table-cell>
          <table:table-cell office:value-type="float" office:value="38" table:style-name="ce11">
            <text:p>38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Often</text:p>
          </table:table-cell>
          <table:table-cell office:value-type="float" office:value="30" table:style-name="ce11">
            <text:p>30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Sometimes</text:p>
          </table:table-cell>
          <table:table-cell office:value-type="float" office:value="26" table:style-name="ce11">
            <text:p>26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Rarely</text:p>
          </table:table-cell>
          <table:table-cell office:value-type="float" office:value="5" table:style-name="ce11">
            <text:p>5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Don't know</text:p>
          </table:table-cell>
          <table:table-cell office:value-type="float" office:value="1" table:style-name="ce11">
            <text:p>1</text:p>
          </table:table-cell>
          <table:table-cell table:number-columns-repeated="16382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Base: Residential households connected to the NBN in the last 12 months and reported experiencing slower data speeds in the evening (n=658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B18F. And how often do you notice slower speeds in the evening?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Figure_8" table:style-name="ta2">
        <table:table-column table:style-name="co9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1">
            <text:p>Figure 8: Satisfaction with complaints-handling process among households who had made a complaint and had it resolved (%)</text:p>
          </table:table-cell>
          <table:table-cell table:number-columns-repeated="16383" table:style-name="ce11"/>
        </table:table-row>
        <table:table-row table:style-name="ro1">
          <table:table-cell table:style-name="ce14"/>
          <table:table-cell table:number-columns-repeated="16383" table:style-name="ce11"/>
        </table:table-row>
        <table:table-row table:style-name="ro1">
          <table:table-cell office:value-type="string" table:style-name="ce11">
            <text:p>Very satisfied</text:p>
          </table:table-cell>
          <table:table-cell office:value-type="float" office:value="21" table:style-name="ce11">
            <text:p>21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Satisfied</text:p>
          </table:table-cell>
          <table:table-cell office:value-type="float" office:value="39" table:style-name="ce11">
            <text:p>39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Neither satisfied nor dissatisfied</text:p>
          </table:table-cell>
          <table:table-cell office:value-type="float" office:value="16" table:style-name="ce11">
            <text:p>16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Dissatisfied</text:p>
          </table:table-cell>
          <table:table-cell office:value-type="float" office:value="14" table:style-name="ce11">
            <text:p>14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Very dissatisfied</text:p>
          </table:table-cell>
          <table:table-cell office:value-type="float" office:value="10" table:style-name="ce11">
            <text:p>10</text:p>
          </table:table-cell>
          <table:table-cell table:number-columns-repeated="16382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Base: Residential households connected to the NBN in the last 12 months with a resolved complaint at the time of the research (n=345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18. Overall, how satisfied or dissatisfied were you with how the complaint was handled?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Figure_9" table:style-name="ta2">
        <table:table-column table:style-name="co10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1">
            <text:p>Figure 11: Main reasons  for dissatisfaction with complaints-handling (%)</text:p>
          </table:table-cell>
          <table:table-cell table:number-columns-repeated="1638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1">
            <text:p>Too long to fix problem or take action</text:p>
          </table:table-cell>
          <table:table-cell office:value-type="float" office:value="58" table:style-name="ce11">
            <text:p>58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Poor communication/lack of communication</text:p>
          </table:table-cell>
          <table:table-cell office:value-type="float" office:value="48" table:style-name="ce11">
            <text:p>48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Nobody would take responsibility for fixing my problem</text:p>
          </table:table-cell>
          <table:table-cell office:value-type="float" office:value="39" table:style-name="ce11">
            <text:p>39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1">
            <text:p>Recurring problem/ongoing problem</text:p>
          </table:table-cell>
          <table:table-cell office:value-type="float" office:value="32" table:style-name="ce11">
            <text:p>32</text:p>
          </table:table-cell>
          <table:table-cell table:number-columns-repeated="16382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Base: Residential households connected to the NBN in the last 12 months, had a resolved complaint and were dissatisfied with the complaint handling process (n=98). Caution: small sample size, indicative data onl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19. For what reasons are you dissatisfied with how the complaint was handled?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Figure_3.A4:Figure_3.E14" table:contains-header="false">
          <table:sort>
            <table:sort-by table:field-number="1" table:order="descending"/>
          </table:sort>
        </table:database-range>
        <table:database-range table:target-range-address="Figure_3.A1:Figure_3.A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ryn Preston</meta:initial-creator>
    <dc:creator>Bronwyn Duhigg</dc:creator>
    <meta:creation-date>2018-03-06T23:15:53Z</meta:creation-date>
    <dc:date>2018-03-13T03:22:07Z</dc:date>
    <meta:user-defined meta:name="ContentTypeId">0x010100D9DA9FBD653BC54EB5B5BE58D4583D76</meta:user-defined>
    <meta:user-defined meta:name="_dlc_DocIdItemGuid">92cb07f5-6503-4e7a-8907-a13d2630ada1</meta:user-defined>
  </office:meta>
</office:document-meta>
</file>