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32323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3"/>
    <style:style style:name="ce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13">
      <style:table-cell-properties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Percent" style:data-style-name="N13">
      <style:table-cell-properties fo:background-color="transparent"/>
    </style:style>
    <style:style style:name="ce9" style:family="table-cell" style:parent-style-name="Default" style:data-style-name="N13">
      <style:table-cell-properties fo:background-color="transparent"/>
    </style:style>
    <style:style style:name="ce10" style:family="table-cell" style:parent-style-name="Percent" style:data-style-name="N13"/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23232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3"/>
    <style:style style:name="ce15" style:family="table-cell" style:parent-style-name="Normal_Sheet1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Currency_32_2" style:data-style-name="N37"/>
    <style:style style:name="ce19" style:family="table-cell" style:parent-style-name="Currency_32_2" style:data-style-name="N37">
      <style:text-properties fo:color="#FF0000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background-color="transparent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13">
      <style:table-cell-properties style:vertical-align="top" fo:background-color="transparent"/>
    </style:style>
    <style:style style:name="ce25" style:family="table-cell" style:parent-style-name="Percent" style:data-style-name="N13">
      <style:table-cell-properties style:vertical-align="top" fo:background-color="transparent"/>
    </style:style>
    <style:style style:name="ce26" style:family="table-cell" style:parent-style-name="Default" style:data-style-name="N13">
      <style:table-cell-properties style:vertical-align="top"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13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automatic" fo:wrap-option="wrap" fo:background-color="transparen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FF" fo:border-bottom="none" fo:border-left="none" fo:border-right="none" fo:background-color="transparent"/>
    </style:style>
    <style:style style:name="ce34" style:family="table-cell" style:parent-style-name="Normal_Sheet1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4"/>
    <style:style style:name="ce36" style:family="table-cell" style:parent-style-name="Percent" style:data-style-name="N36"/>
    <style:style style:name="ce37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6.29708333333333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8.175625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3.62479166666667cm" style:use-optimal-column-width="true"/>
    </style:style>
    <style:style style:name="co15" style:family="table-column">
      <style:table-column-properties fo:break-before="auto" style:column-width="9.94833333333333cm" style:use-optimal-column-width="true"/>
    </style:style>
    <style:style style:name="co16" style:family="table-column">
      <style:table-column-properties fo:break-before="auto" style:column-width="11.8533333333333cm" style:use-optimal-column-width="true"/>
    </style:style>
    <style:style style:name="co17" style:family="table-column">
      <style:table-column-properties fo:break-before="auto" style:column-width="3.99520833333333cm" style:use-optimal-column-width="true"/>
    </style:style>
    <style:style style:name="co18" style:family="table-column">
      <style:table-column-properties fo:break-before="auto" style:column-width="6.08541666666667cm" style:use-optimal-column-width="true"/>
    </style:style>
    <style:style style:name="co19" style:family="table-column">
      <style:table-column-properties fo:break-before="auto" style:column-width="6.05895833333333cm" style:use-optimal-column-width="true"/>
    </style:style>
    <style:style style:name="co20" style:family="table-column">
      <style:table-column-properties fo:break-before="auto" style:column-width="9.604375cm" style:use-optimal-column-width="true"/>
    </style:style>
    <style:style style:name="co21" style:family="table-column">
      <style:table-column-properties fo:break-before="auto" style:column-width="5.715cm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5.76791666666667cm" style:use-optimal-column-width="true"/>
    </style:style>
    <style:style style:name="co25" style:family="table-column">
      <style:table-column-properties fo:break-before="auto" style:column-width="4.97416666666667cm" style:use-optimal-column-width="true"/>
    </style:style>
    <style:style style:name="co26" style:family="table-column">
      <style:table-column-properties fo:break-before="auto" style:column-width="4.39208333333333cm" style:use-optimal-column-width="true"/>
    </style:style>
    <style:style style:name="co27" style:family="table-column">
      <style:table-column-properties fo:break-before="auto" style:column-width="2.54cm" style:use-optimal-column-width="true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9.525cm" style:use-optimal-column-width="true"/>
    </style:style>
    <style:style style:name="co30" style:family="table-column">
      <style:table-column-properties fo:break-before="auto" style:column-width="5.02708333333333cm" style:use-optimal-column-width="true"/>
    </style:style>
    <style:style style:name="co31" style:family="table-column">
      <style:table-column-properties fo:break-before="auto" style:column-width="2.936875cm"/>
    </style:style>
    <style:style style:name="co32" style:family="table-column">
      <style:table-column-properties fo:break-before="auto" style:column-width="1.77270833333333cm" style:use-optimal-column-width="true"/>
    </style:style>
    <style:style style:name="co33" style:family="table-column">
      <style:table-column-properties fo:break-before="auto" style:column-width="2.778125cm" style:use-optimal-column-width="true"/>
    </style:style>
    <style:style style:name="co34" style:family="table-column">
      <style:table-column-properties fo:break-before="auto" style:column-width="3.36020833333333cm" style:use-optimal-column-width="true"/>
    </style:style>
    <style:style style:name="co35" style:family="table-column">
      <style:table-column-properties fo:break-before="auto" style:column-width="2.32833333333333cm" style:use-optimal-column-width="true"/>
    </style:style>
    <style:style style:name="co36" style:family="table-column">
      <style:table-column-properties fo:break-before="auto" style:column-width="1.825625cm" style:use-optimal-column-width="true"/>
    </style:style>
    <style:style style:name="co37" style:family="table-column">
      <style:table-column-properties fo:break-before="auto" style:column-width="8.810625cm" style:use-optimal-column-width="true"/>
    </style:style>
    <style:style style:name="co38" style:family="table-column">
      <style:table-column-properties fo:break-before="auto" style:column-width="13.731875cm" style:use-optimal-column-width="true"/>
    </style:style>
    <style:style style:name="co39" style:family="table-column">
      <style:table-column-properties fo:break-before="auto" style:column-width="12.01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1: Incidence of customer service intera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TC1 (2013) (2013)</text:p>
          </table:table-cell>
          <table:table-cell office:value-type="string" table:style-name="ce1">
            <text:p>RTC2 (2016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Y interaction with provider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44" table:style-name="ce3">
            <text:p>44%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Most recent interaction related to a complaint</text:p>
          </table:table-cell>
          <table:table-cell office:value-type="percentage" office:value="0.24" table:style-name="ce3">
            <text:p>24%</text:p>
          </table:table-cell>
          <table:table-cell office:value-type="percentage" office:value="0.2" table:style-name="ce3">
            <text:p>20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ost recent interaction<text:s/><text:span text:style-name="T2">NOT</text:span><text:s/>related to a complaint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24" table:style-name="ce3">
            <text:p>24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Total sample of bill-payers (RTC1 n=1,861; RTC2 n=1,816).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igure_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Figure 2: Resolution of issues not related to a complai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Resolved on first contact</text:p>
          </table:table-cell>
          <table:table-cell office:value-type="string" table:style-name="ce7">
            <text:p>Resolved later</text:p>
          </table:table-cell>
          <table:table-cell office:value-type="string" table:style-name="ce7">
            <text:p>Not resolved</text:p>
          </table:table-cell>
          <table:table-cell office:value-type="string" table:style-name="ce7">
            <text:p>Not su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TC2 (2016)</text:p>
          </table:table-cell>
          <table:table-cell office:value-type="percentage" office:value="0.63229999999999997" table:style-name="ce8">
            <text:p>63%</text:p>
          </table:table-cell>
          <table:table-cell office:value-type="percentage" office:value="0.21890000000000001" table:style-name="ce9">
            <text:p>22%</text:p>
          </table:table-cell>
          <table:table-cell office:value-type="percentage" office:value="0.12620000000000001" table:style-name="ce8">
            <text:p>13%</text:p>
          </table:table-cell>
          <table:table-cell office:value-type="percentage" office:value="2.2599999999999999E-2" table:style-name="ce8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TC1 (2013)</text:p>
          </table:table-cell>
          <table:table-cell office:value-type="percentage" office:value="0.7" table:style-name="ce8">
            <text:p>7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1" table:style-name="ce8">
            <text:p>10%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string" table:style-name="ce6">
            <text:p>Base: Total have contacted their service provider in the last 6 months for an issue not related to a complaint RTC2 n=461 (resolved from first contact n=297; resolved later n=99; not resolved n=55); RTC1 n=484 (resolved from first contact n=334; resolved later n=103; not resolved n=47).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Figur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Figure 3: Quality of customer serv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TC1 (2013)</text:p>
          </table:table-cell>
          <table:table-cell office:value-type="string" table:style-name="ce1">
            <text:p>RTC2 (2016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y satisfied</text:p>
          </table:table-cell>
          <table:table-cell office:value-type="percentage" office:value="0.60901960380599751" table:style-name="ce10">
            <text:p>61%</text:p>
          </table:table-cell>
          <table:table-cell office:value-type="percentage" office:value="0.5506191422178055" table:style-name="ce3">
            <text:p>5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mewhat satisfied</text:p>
          </table:table-cell>
          <table:table-cell office:value-type="percentage" office:value="0.27261199653276508" table:style-name="ce10">
            <text:p>27%</text:p>
          </table:table-cell>
          <table:table-cell office:value-type="percentage" office:value="0.30825728236812489" table:style-name="ce5">
            <text:p>3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mewhat dissatisfied</text:p>
          </table:table-cell>
          <table:table-cell office:value-type="percentage" office:value="8.5722634633504866E-2" table:style-name="ce10">
            <text:p>9%</text:p>
          </table:table-cell>
          <table:table-cell office:value-type="percentage" office:value="7.8222033733749363E-2" table:style-name="ce3">
            <text:p>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y dissatisfied</text:p>
          </table:table-cell>
          <table:table-cell office:value-type="percentage" office:value="2.766558354525361E-2" table:style-name="ce10">
            <text:p>3%</text:p>
          </table:table-cell>
          <table:table-cell office:value-type="percentage" office:value="4.7963735369718305E-2" table:style-name="ce3">
            <text:p>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’t know</text:p>
          </table:table-cell>
          <table:table-cell office:value-type="percentage" office:value="4.9801814824787759E-3" table:style-name="ce10">
            <text:p>0%</text:p>
          </table:table-cell>
          <table:table-cell office:value-type="percentage" office:value="1.493780631060191E-2" table:style-name="ce3">
            <text:p>1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very satisfied or satisfied</text:p>
          </table:table-cell>
          <table:table-cell office:value-type="percentage" office:value="0.88" table:style-name="ce10">
            <text:p>88%</text:p>
          </table:table-cell>
          <table:table-cell office:value-type="percentage" office:value="0.86" table:style-name="ce3">
            <text:p>8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somewhat dissatisfied or very dissatisfied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13" table:style-name="ce3">
            <text:p>13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Total have contacted their service provider in the last 6 months for an issue<text:s/><text:span text:style-name="T4">not</text:span><text:s/>related to a complaint (RTC2 n=461; RTC1 n=484).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Figure_4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1">
            <text:p>Figure 4: complaintsComplained to the provider in the last<text:s/></text:p>
            <text:p>6–12 months—all products</text:p>
            <text:p/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RTC1 (2013)</text:p>
          </table:table-cell>
          <table:table-cell office:value-type="string" table:style-name="ce1">
            <text:p>RTC2 (2016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st 6 months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24510000000000001" table:style-name="ce8">
            <text:p>25%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1">
            <text:p>Last 12 months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6" table:style-name="ce8">
            <text:p>6%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percentage" office:value="0.36" table:style-name="ce3">
            <text:p>36%</text:p>
          </table:table-cell>
          <table:table-cell office:value-type="percentage" office:value="0.31" table:style-name="ce3">
            <text:p>31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Total sample of bill-payers (RTC1 n=1,861; RTC2 n=1,816).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Figure_5" table:style-name="ta1">
        <table:table-column table:style-name="co1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2">
            <text:p>Figure 5: Overall satisfaction with customer service for complai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RTC1 (2013)</text:p>
          </table:table-cell>
          <table:table-cell office:value-type="string" table:style-name="ce7">
            <text:p>RTC2 (2016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ery satisfied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24" table:style-name="ce9">
            <text:p>24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mewhat satisfied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313" table:style-name="ce13">
            <text:p>31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mewhat dissatisfied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156" table:style-name="ce9">
            <text:p>16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ery dissatisfied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27700000000000002" table:style-name="ce9">
            <text:p>28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on’t know</text:p>
          </table:table-cell>
          <table:table-cell office:value-type="percentage" office:value="0.02" table:style-name="ce9">
            <text:p>2%</text:p>
          </table:table-cell>
          <table:table-cell office:value-type="percentage" office:value="1.4E-2" table:style-name="ce9">
            <text:p>1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Very satisfied or Somewhat satisfied</text:p>
          </table:table-cell>
          <table:table-cell office:value-type="percentage" office:value="0.54" table:style-name="ce3">
            <text:p>54%</text:p>
          </table:table-cell>
          <table:table-cell office:value-type="percentage" office:value="0.55000000000000004" table:style-name="ce3">
            <text:p>5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Somewhat dissatisfied or Very dissatisfied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43" table:style-name="ce3">
            <text:p>43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Total have contacted their service provider in the last six months for an issue related to a complaint (RTC2 n=405; RTC1 n=460).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Figure_6" table:style-name="ta1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Figure 6: Incidence of unexpectedly high bil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TC1 (2013) 2013</text:p>
          </table:table-cell>
          <table:table-cell office:value-type="string" table:style-name="ce1">
            <text:p>RTC2 (2016)</text:p>
          </table:table-cell>
          <table:table-cell office:value-type="string" table:style-name="ce7">
            <text:p>Spend Management Research (2015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22568579094987917" table:style-name="ce15">
            <text:p>2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st-paid mobile phone</text:p>
          </table:table-cell>
          <table:table-cell office:value-type="percentage" office:value="0.33" table:style-name="ce3">
            <text:p>33%</text:p>
          </table:table-cell>
          <table:table-cell office:value-type="percentage" office:value="0.19494477473638966" table:style-name="ce15">
            <text:p>19%</text:p>
          </table:table-cell>
          <table:table-cell office:value-type="percentage" office:value="0.27" table:style-name="ce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ndle<text:s/>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1042423947190837" table:style-name="ce15">
            <text:p>1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ome phone</text:p>
          </table:table-cell>
          <table:table-cell office:value-type="percentage" office:value="0.15" table:style-name="ce3">
            <text:p>15%</text:p>
          </table:table-cell>
          <table:table-cell office:value-type="percentage" office:value="9.3151262789494052E-2" table:style-name="ce15">
            <text:p>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st-paid mobile broadband<text:s/></text:p>
          </table:table-cell>
          <table:table-cell office:value-type="percentage" office:value="0.12" table:style-name="ce3">
            <text:p>12%</text:p>
          </table:table-cell>
          <table:table-cell office:value-type="percentage" office:value="9.3466230003441814E-2" table:style-name="ce15">
            <text:p>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ixed internet</text:p>
          </table:table-cell>
          <table:table-cell office:value-type="percentage" office:value="7.0000000000000007E-2" table:style-name="ce3">
            <text:p>7%</text:p>
          </table:table-cell>
          <table:table-cell office:value-type="percentage" office:value="5.6320011414198505E-2" table:style-name="ce15">
            <text:p>6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Bill-payers of post-paid services: (RTC1: Total: n=1,718; Post-paid mobile phone n=1,218; Bundle n=942; Landline telephone n=1,289; Post-paid mobile broadband n=356; Fixed internet n=1,240) (RTC2: Total: n=1,690; Post-paid mobile phone n=1,168; Bundle n=889; Landline telephone n=1,163; Post-paid mobile broadband n=289 Fixed internet n=1,290).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Figure_7" table:style-name="ta1">
        <table:table-column table:style-name="co3" table:default-cell-style-name="ce1"/>
        <table:table-column table:style-name="co13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Figure 7: Size of unexpectedly high bill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TC1</text:p>
          </table:table-cell>
          <table:table-cell table:number-columns-repeated="5" table:style-name="ce1"/>
          <table:table-cell office:value-type="string" table:style-name="ce1">
            <text:p>RTC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Normal bill</text:p>
          </table:table-cell>
          <table:table-cell office:value-type="string" table:style-name="ce1">
            <text:p>UHB</text:p>
          </table:table-cell>
          <table:table-cell table:style-name="ce1"/>
          <table:table-cell office:value-type="string" table:style-name="ce16">
            <text:p>gap</text:p>
          </table:table-cell>
          <table:table-cell table:style-name="ce1"/>
          <table:table-cell office:value-type="string" table:style-name="ce1">
            <text:p>Normal bill</text:p>
          </table:table-cell>
          <table:table-cell office:value-type="string" table:style-name="ce1">
            <text:p>UHB</text:p>
          </table:table-cell>
          <table:table-cell table:style-name="ce1"/>
          <table:table-cell office:value-type="string" table:style-name="ce16">
            <text:p>Gap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Total</text:p>
          </table:table-cell>
          <table:table-cell office:value-type="currency" office:value="75" table:style-name="ce18">
            <text:p><text:s/>$75.00<text:s/></text:p>
          </table:table-cell>
          <table:table-cell office:value-type="currency" office:value="169" table:style-name="ce18">
            <text:p><text:s/>$169.00<text:s/></text:p>
          </table:table-cell>
          <table:table-cell table:style-name="ce1"/>
          <table:table-cell office:value-type="currency" office:value="94" table:style-name="ce19">
            <text:p><text:s/>$94.00<text:s/></text:p>
          </table:table-cell>
          <table:table-cell table:style-name="ce1"/>
          <table:table-cell office:value-type="currency" office:value="90" table:style-name="ce18">
            <text:p><text:s/>$90.00<text:s/></text:p>
          </table:table-cell>
          <table:table-cell office:value-type="currency" office:value="150" table:style-name="ce18">
            <text:p><text:s/>$150.00<text:s/></text:p>
          </table:table-cell>
          <table:table-cell table:style-name="ce1"/>
          <table:table-cell office:value-type="currency" office:value="-60" table:style-name="ce19">
            <text:p>-$60.00<text:s/>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Bundle</text:p>
          </table:table-cell>
          <table:table-cell office:value-type="currency" office:value="133" table:style-name="ce18">
            <text:p><text:s/>$133.00<text:s/></text:p>
          </table:table-cell>
          <table:table-cell office:value-type="currency" office:value="236" table:style-name="ce18">
            <text:p><text:s/>$236.00<text:s/></text:p>
          </table:table-cell>
          <table:table-cell table:style-name="ce1"/>
          <table:table-cell office:value-type="currency" office:value="103" table:style-name="ce19">
            <text:p><text:s/>$103.00<text:s/></text:p>
          </table:table-cell>
          <table:table-cell table:style-name="ce1"/>
          <table:table-cell office:value-type="currency" office:value="120" table:style-name="ce18">
            <text:p><text:s/>$120.00<text:s/></text:p>
          </table:table-cell>
          <table:table-cell office:value-type="currency" office:value="180" table:style-name="ce18">
            <text:p><text:s/>$180.00<text:s/></text:p>
          </table:table-cell>
          <table:table-cell table:style-name="ce1"/>
          <table:table-cell office:value-type="currency" office:value="-60" table:style-name="ce19">
            <text:p>-$60.00<text:s/>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Post-paid mobile phone</text:p>
          </table:table-cell>
          <table:table-cell office:value-type="currency" office:value="70" table:style-name="ce18">
            <text:p><text:s/>$70.00<text:s/></text:p>
          </table:table-cell>
          <table:table-cell office:value-type="currency" office:value="160" table:style-name="ce18">
            <text:p><text:s/>$160.00<text:s/></text:p>
          </table:table-cell>
          <table:table-cell table:style-name="ce1"/>
          <table:table-cell office:value-type="currency" office:value="90" table:style-name="ce19">
            <text:p><text:s/>$90.00<text:s/></text:p>
          </table:table-cell>
          <table:table-cell table:style-name="ce1"/>
          <table:table-cell office:value-type="currency" office:value="85" table:style-name="ce18">
            <text:p><text:s/>$85.00<text:s/></text:p>
          </table:table-cell>
          <table:table-cell office:value-type="currency" office:value="150" table:style-name="ce18">
            <text:p><text:s/>$150.00<text:s/></text:p>
          </table:table-cell>
          <table:table-cell table:style-name="ce1"/>
          <table:table-cell office:value-type="currency" office:value="-65" table:style-name="ce19">
            <text:p>-$65.00<text:s/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Fixed internet</text:p>
          </table:table-cell>
          <table:table-cell office:value-type="currency" office:value="60" table:style-name="ce18">
            <text:p><text:s/>$60.00<text:s/></text:p>
          </table:table-cell>
          <table:table-cell office:value-type="currency" office:value="170" table:style-name="ce18">
            <text:p><text:s/>$170.00<text:s/></text:p>
          </table:table-cell>
          <table:table-cell table:style-name="ce1"/>
          <table:table-cell office:value-type="currency" office:value="110" table:style-name="ce19">
            <text:p><text:s/>$110.00<text:s/></text:p>
          </table:table-cell>
          <table:table-cell table:style-name="ce1"/>
          <table:table-cell office:value-type="currency" office:value="90" table:style-name="ce18">
            <text:p><text:s/>$90.00<text:s/></text:p>
          </table:table-cell>
          <table:table-cell office:value-type="currency" office:value="130" table:style-name="ce18">
            <text:p><text:s/>$130.00<text:s/></text:p>
          </table:table-cell>
          <table:table-cell table:style-name="ce1"/>
          <table:table-cell office:value-type="currency" office:value="-40" table:style-name="ce19">
            <text:p>-$40.00<text:s/>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Landline</text:p>
          </table:table-cell>
          <table:table-cell office:value-type="currency" office:value="80" table:style-name="ce18">
            <text:p><text:s/>$80.00<text:s/></text:p>
          </table:table-cell>
          <table:table-cell office:value-type="currency" office:value="150" table:style-name="ce18">
            <text:p><text:s/>$150.00<text:s/></text:p>
          </table:table-cell>
          <table:table-cell table:style-name="ce1"/>
          <table:table-cell office:value-type="currency" office:value="70" table:style-name="ce19">
            <text:p><text:s/>$70.00<text:s/></text:p>
          </table:table-cell>
          <table:table-cell table:style-name="ce1"/>
          <table:table-cell office:value-type="currency" office:value="99" table:style-name="ce18">
            <text:p><text:s/>$99.00<text:s/></text:p>
          </table:table-cell>
          <table:table-cell office:value-type="currency" office:value="154" table:style-name="ce18">
            <text:p><text:s/>$154.00<text:s/></text:p>
          </table:table-cell>
          <table:table-cell table:style-name="ce1"/>
          <table:table-cell office:value-type="currency" office:value="-55" table:style-name="ce19">
            <text:p>-$55.00<text:s/></text:p>
          </table:table-cell>
          <table:table-cell table:number-columns-repeated="16374"/>
        </table:table-row>
        <table:table-row table:style-name="ro1">
          <table:table-cell table:style-name="ce17"/>
          <table:table-cell table:style-name="ce14"/>
          <table:table-cell table:number-columns-repeated="4" table:style-name="ce1"/>
          <table:table-cell table:style-name="ce1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Total had high bill and gave figure for normal bill &amp; high bil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* Note: ‘don’t know’ responses excluded from the analysis. Fixed internet not shown due to small sample size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/>
          <table:table-cell table:style-name="ce1"/>
          <table:table-cell table:number-columns-repeated="2" table:style-name="ce18"/>
          <table:table-cell table:number-columns-repeated="3" table:style-name="ce1"/>
          <table:table-cell table:number-columns-repeated="2" table:style-name="ce18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4" table:style-name="ce1"/>
          <table:table-cell table:style-name="ce10"/>
          <table:table-cell table:number-columns-repeated="16377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Figure_8" table:style-name="ta1">
        <table:table-column table:style-name="co1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Figure 8: Awareness and usefulness of the Critical Information Summar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TC1 (2013)</text:p>
          </table:table-cell>
          <table:table-cell office:value-type="string" table:style-name="ce1">
            <text:p>RTC2 (2016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ware of CIS</text:p>
          </table:table-cell>
          <table:table-cell office:value-type="percentage" office:value="0.3245780892963" table:style-name="ce14">
            <text:p>32%</text:p>
          </table:table-cell>
          <table:table-cell office:value-type="percentage" office:value="0.4287185714451423" table:style-name="ce10">
            <text:p>4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 aware of CIS</text:p>
          </table:table-cell>
          <table:table-cell office:value-type="percentage" office:value="0.61351152802709996" table:style-name="ce10">
            <text:p>61%</text:p>
          </table:table-cell>
          <table:table-cell office:value-type="percentage" office:value="0.46482838631905005" table:style-name="ce10">
            <text:p>4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 sure/don't know</text:p>
          </table:table-cell>
          <table:table-cell office:value-type="percentage" office:value="6.1910382676640001E-2" table:style-name="ce10">
            <text:p>6%</text:p>
          </table:table-cell>
          <table:table-cell office:value-type="percentage" office:value="0.10645304223580458" table:style-name="ce10">
            <text:p>11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Total who are solely or jointly responsible for a product (RTC1 n=1,861; RTC2 n=1,816).<text:s/>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Figure_9" table:style-name="ta1">
        <table:table-column table:style-name="co3" table:number-columns-repeated="16384" table:default-cell-style-name="ce1"/>
        <table:table-row table:style-name="ro1">
          <table:table-cell office:value-type="string" table:style-name="ce1">
            <text:p>Figure 9: Complaints by age grou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TC1 (2013)</text:p>
          </table:table-cell>
          <table:table-cell office:value-type="string" table:style-name="ce1">
            <text:p>RTC2 (2016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18-24</text:p>
          </table:table-cell>
          <table:table-cell office:value-type="percentage" office:value="0.28999999999999998" table:style-name="ce3">
            <text:p>29%</text:p>
          </table:table-cell>
          <table:table-cell office:value-type="percentage" office:value="0.22010756452620636" table:style-name="ce3">
            <text:p>22%</text:p>
          </table:table-cell>
          <table:table-cell office:value-type="string" table:style-name="ce1">
            <text:p>not significant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25-34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30139833138353622" table:style-name="ce9">
            <text:p>30%</text:p>
          </table:table-cell>
          <table:table-cell office:value-type="string" table:style-name="ce1">
            <text:p>significantly lower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35-49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38852141060378514" table:style-name="ce3">
            <text:p>39%</text:p>
          </table:table-cell>
          <table:table-cell office:value-type="string" table:style-name="ce1">
            <text:p>not significant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50-64</text:p>
          </table:table-cell>
          <table:table-cell office:value-type="percentage" office:value="0.37" table:style-name="ce3">
            <text:p>37%</text:p>
          </table:table-cell>
          <table:table-cell office:value-type="percentage" office:value="0.32042508710360862" table:style-name="ce3">
            <text:p>32%</text:p>
          </table:table-cell>
          <table:table-cell office:value-type="string" table:style-name="ce1">
            <text:p>not significant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65+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26391916097926871" table:style-name="ce3">
            <text:p>26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Total sample of bill-payers; RTC1 n=1,861. 18–24 n=218; 25–34 n=348; 35–49 n=504; 50–64 n=445; 65+ n=346. RTC2 n=1,816. 18–24 n=195; 25–34 n=327; 35–49 n=484; 50–64 n=445; 65+ n=365.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Figure_10" table:style-name="ta1">
        <table:table-column table:style-name="co15" table:default-cell-style-name="ce23"/>
        <table:table-column table:style-name="co12" table:default-cell-style-name="ce23"/>
        <table:table-column table:style-name="co3" table:number-columns-repeated="16382" table:default-cell-style-name="ce23"/>
        <table:table-row table:style-name="ro1">
          <table:table-cell office:value-type="string" table:style-name="ce22">
            <text:p>Figure 10: Rate of most recent complaints for each product</text:p>
          </table:table-cell>
          <table:table-cell table:number-columns-repeated="4" table:style-name="ce22"/>
          <table:table-cell table:number-columns-repeated="16379"/>
        </table:table-row>
        <table:table-row table:style-name="ro1">
          <table:table-cell office:value-type="string" table:style-name="ce22">
            <text:p>% of all complaints</text:p>
          </table:table-cell>
          <table:table-cell table:number-columns-repeated="4" table:style-name="ce22"/>
          <table:table-cell table:number-columns-repeated="16379"/>
        </table:table-row>
        <table:table-row table:style-name="ro1">
          <table:table-cell office:value-type="string" table:style-name="ce22">
            <text:p><text:s/></text:p>
          </table:table-cell>
          <table:table-cell office:value-type="string" table:style-name="ce22">
            <text:p>RTC1 (2013)</text:p>
          </table:table-cell>
          <table:table-cell office:value-type="string" table:style-name="ce22">
            <text:p>RTC2 (2016)</text:p>
          </table:table-cell>
          <table:table-cell table:number-columns-repeated="2" table:style-name="ce22"/>
          <table:table-cell table:number-columns-repeated="16379"/>
        </table:table-row>
        <table:table-row table:style-name="ro1">
          <table:table-cell office:value-type="string" table:style-name="ce22">
            <text:p>Mobile phone</text:p>
          </table:table-cell>
          <table:table-cell office:value-type="percentage" office:value="0.38" table:style-name="ce24">
            <text:p>38%</text:p>
          </table:table-cell>
          <table:table-cell office:value-type="percentage" office:value="0.28100000000000003" table:style-name="ce25">
            <text:p>28%</text:p>
          </table:table-cell>
          <table:table-cell table:number-columns-repeated="2" table:style-name="ce22"/>
          <table:table-cell table:number-columns-repeated="16379"/>
        </table:table-row>
        <table:table-row table:style-name="ro1">
          <table:table-cell office:value-type="string" table:style-name="ce22">
            <text:p>Fixed internet<text:s/></text:p>
          </table:table-cell>
          <table:table-cell office:value-type="percentage" office:value="0.26" table:style-name="ce24">
            <text:p>26%</text:p>
          </table:table-cell>
          <table:table-cell office:value-type="percentage" office:value="0.39900000000000002" table:style-name="ce25">
            <text:p>40%</text:p>
          </table:table-cell>
          <table:table-cell table:number-columns-repeated="2" table:style-name="ce22"/>
          <table:table-cell table:number-columns-repeated="16379"/>
        </table:table-row>
        <table:table-row table:style-name="ro1">
          <table:table-cell office:value-type="string" table:style-name="ce22">
            <text:p>Bundle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3400000000000001" table:style-name="ce25">
            <text:p>13%</text:p>
          </table:table-cell>
          <table:table-cell table:number-columns-repeated="2" table:style-name="ce22"/>
          <table:table-cell table:number-columns-repeated="16379"/>
        </table:table-row>
        <table:table-row table:style-name="ro1">
          <table:table-cell office:value-type="string" table:style-name="ce22">
            <text:p>Landline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14699999999999999" table:style-name="ce25">
            <text:p>15%</text:p>
          </table:table-cell>
          <table:table-cell table:number-columns-repeated="2" table:style-name="ce22"/>
          <table:table-cell table:number-columns-repeated="16379"/>
        </table:table-row>
        <table:table-row table:style-name="ro1">
          <table:table-cell office:value-type="string" table:style-name="ce22">
            <text:p>Mobile broadband</text:p>
          </table:table-cell>
          <table:table-cell office:value-type="percentage" office:value="0.06" table:style-name="ce24">
            <text:p>6%</text:p>
          </table:table-cell>
          <table:table-cell office:value-type="percentage" office:value="3.9E-2" table:style-name="ce25">
            <text:p>4%</text:p>
          </table:table-cell>
          <table:table-cell table:number-columns-repeated="2" table:style-name="ce22"/>
          <table:table-cell table:number-columns-repeated="16379"/>
        </table:table-row>
        <table:table-row table:style-name="ro1">
          <table:table-cell office:value-type="string" table:style-name="ce22">
            <text:p>VoIP subscription</text:p>
          </table:table-cell>
          <table:table-cell office:value-type="percentage" office:value="0.01" table:style-name="ce24">
            <text:p>1%</text:p>
          </table:table-cell>
          <table:table-cell table:number-columns-repeated="3" table:style-name="ce22"/>
          <table:table-cell table:number-columns-repeated="16379"/>
        </table:table-row>
        <table:table-row table:style-name="ro1">
          <table:table-cell table:number-columns-repeated="5" table:style-name="ce22"/>
          <table:table-cell table:number-columns-repeated="16379"/>
        </table:table-row>
        <table:table-row table:style-name="ro1">
          <table:table-cell table:style-name="ce22"/>
          <table:table-cell office:value-type="string" table:style-name="ce22">
            <text:p>n=603</text:p>
          </table:table-cell>
          <table:table-cell office:value-type="string" table:style-name="ce22">
            <text:p>n=668</text:p>
          </table:table-cell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5" table:style-name="ce22"/>
          <table:table-cell table:number-columns-repeated="16379"/>
        </table:table-row>
        <table:table-row table:style-name="ro1">
          <table:table-cell office:value-type="string" table:style-name="ce22">
            <text:p>% of all bill payers with each product</text:p>
          </table:table-cell>
          <table:table-cell table:number-columns-repeated="4" table:style-name="ce22"/>
          <table:table-cell table:number-columns-repeated="16379"/>
        </table:table-row>
        <table:table-row table:style-name="ro1">
          <table:table-cell office:value-type="string" table:style-name="ce22">
            <text:p><text:s/></text:p>
          </table:table-cell>
          <table:table-cell office:value-type="string" table:style-name="ce22">
            <text:p>RTC1 (2013)</text:p>
          </table:table-cell>
          <table:table-cell office:value-type="string" table:style-name="ce22">
            <text:p>RTC2 (2016)</text:p>
          </table:table-cell>
          <table:table-cell table:number-columns-repeated="2" table:style-name="ce22"/>
          <table:table-cell table:number-columns-repeated="16379"/>
        </table:table-row>
        <table:table-row table:style-name="ro1">
          <table:table-cell office:value-type="string" table:style-name="ce24">
            <text:p>Mobile phone</text:p>
          </table:table-cell>
          <table:table-cell office:value-type="percentage" office:value="0.15" table:style-name="ce26">
            <text:p>15%</text:p>
          </table:table-cell>
          <table:table-cell office:value-type="percentage" office:value="0.1" table:style-name="ce24">
            <text:p>10%</text:p>
          </table:table-cell>
          <table:table-cell table:number-columns-repeated="2" table:style-name="ce22"/>
          <table:table-cell table:number-columns-repeated="16379"/>
        </table:table-row>
        <table:table-row table:style-name="ro1">
          <table:table-cell office:value-type="string" table:style-name="ce24">
            <text:p>Fixed internet</text:p>
          </table:table-cell>
          <table:table-cell office:value-type="percentage" office:value="0.14000000000000001" table:style-name="ce26">
            <text:p>14%</text:p>
          </table:table-cell>
          <table:table-cell office:value-type="percentage" office:value="0.18" table:style-name="ce24">
            <text:p>18%</text:p>
          </table:table-cell>
          <table:table-cell table:number-columns-repeated="2" table:style-name="ce22"/>
          <table:table-cell table:number-columns-repeated="16379"/>
        </table:table-row>
        <table:table-row table:style-name="ro1">
          <table:table-cell office:value-type="string" table:style-name="ce24">
            <text:p>Bundle<text:s/>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09" table:style-name="ce24">
            <text:p>9%</text:p>
          </table:table-cell>
          <table:table-cell table:number-columns-repeated="2" table:style-name="ce22"/>
          <table:table-cell table:number-columns-repeated="16379"/>
        </table:table-row>
        <table:table-row table:style-name="ro1">
          <table:table-cell office:value-type="string" table:style-name="ce24">
            <text:p>Landline</text:p>
          </table:table-cell>
          <table:table-cell office:value-type="percentage" office:value="0.08" table:style-name="ce24">
            <text:p>8%</text:p>
          </table:table-cell>
          <table:table-cell office:value-type="percentage" office:value="7.0000000000000007E-2" table:style-name="ce25">
            <text:p>7%</text:p>
          </table:table-cell>
          <table:table-cell table:number-columns-repeated="2" table:style-name="ce22"/>
          <table:table-cell table:number-columns-repeated="16379"/>
        </table:table-row>
        <table:table-row table:style-name="ro1">
          <table:table-cell office:value-type="string" table:style-name="ce24">
            <text:p>Mobile broadband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5" table:style-name="ce25">
            <text:p>5%</text:p>
          </table:table-cell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2" table:style-name="ce24"/>
          <table:table-cell table:style-name="ce25"/>
          <table:table-cell table:number-columns-repeated="2" table:style-name="ce22"/>
          <table:table-cell table:number-columns-repeated="16379"/>
        </table:table-row>
        <table:table-row table:style-name="ro1">
          <table:table-cell office:value-type="string" table:style-name="ce6">
            <text:p>Base: Total sample of bill-payers (RTC2 n=1,816; RTC1 n=1,861), total who are solely or jointly responsible for each product.<text:s text:c="2"/></text:p>
          </table:table-cell>
          <table:table-cell table:style-name="ce22"/>
          <table:table-cell table:style-name="ce25"/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2" table:style-name="ce22"/>
          <table:table-cell table:style-name="ce25"/>
          <table:table-cell table:number-columns-repeated="2" table:style-name="ce22"/>
          <table:table-cell table:number-columns-repeated="16379"/>
        </table:table-row>
        <table:table-row table:style-name="ro1">
          <table:table-cell office:value-type="string" table:style-name="ce22">
            <text:p>Note: VoIP rolled up into landline</text:p>
          </table:table-cell>
          <table:table-cell table:number-columns-repeated="4" table:style-name="ce2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Figure_11" table:style-name="ta1">
        <table:table-column table:style-name="co16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Figure 11: Reasons for most recent complaint—all products combin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<text:s/></text:p>
          </table:table-cell>
          <table:table-cell office:value-type="string" table:style-name="ce27">
            <text:p>RTC1 (2013)</text:p>
          </table:table-cell>
          <table:table-cell office:value-type="string" table:style-name="ce27">
            <text:p>RTC2 (2016)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Fault or technical issue</text:p>
          </table:table-cell>
          <table:table-cell office:value-type="percentage" office:value="0.36152014715999997" table:style-name="ce28">
            <text:p>36%</text:p>
          </table:table-cell>
          <table:table-cell office:value-type="percentage" office:value="0.37540000000000001" table:style-name="ce28">
            <text:p>38%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illing issue</text:p>
          </table:table-cell>
          <table:table-cell office:value-type="percentage" office:value="0.30872142349990001" table:style-name="ce28">
            <text:p>31%</text:p>
          </table:table-cell>
          <table:table-cell office:value-type="percentage" office:value="0.21659999999999999" table:style-name="ce28">
            <text:p>22%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overage issue</text:p>
          </table:table-cell>
          <table:table-cell office:value-type="percentage" office:value="0.11950560832660001" table:style-name="ce28">
            <text:p>12%</text:p>
          </table:table-cell>
          <table:table-cell office:value-type="percentage" office:value="0.16869999999999999" table:style-name="ce28">
            <text:p>17%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Service disconnected or suspended</text:p>
          </table:table-cell>
          <table:table-cell office:value-type="percentage" office:value="6.160791029624E-2" table:style-name="ce28">
            <text:p>6%</text:p>
          </table:table-cell>
          <table:table-cell office:value-type="percentage" office:value="0.11600000000000001" table:style-name="ce28">
            <text:p>12%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Didn't do what they said/didn't fix it</text:p>
          </table:table-cell>
          <table:table-cell office:value-type="percentage" office:value="2.7175723415770001E-2" table:style-name="ce28">
            <text:p>3%</text:p>
          </table:table-cell>
          <table:table-cell office:value-type="percentage" office:value="1.7399999999999999E-2" table:style-name="ce28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Some other reason</text:p>
          </table:table-cell>
          <table:table-cell office:value-type="percentage" office:value="0.12" table:style-name="ce28">
            <text:p>12%</text:p>
          </table:table-cell>
          <table:table-cell office:value-type="percentage" office:value="0.11" table:style-name="ce28">
            <text:p>11%</text:p>
          </table:table-cell>
          <table:table-cell table:number-columns-repeated="16381"/>
        </table:table-row>
        <table:table-row table:style-name="ro1">
          <table:table-cell table:style-name="ce29"/>
          <table:table-cell table:style-name="ce28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Base: Total have made a complaint or contacted their service provider in the last 12 months for an issue related to a complaint (RTC2 n=603; RTC1 n=668).</text:p>
          </table:table-cell>
          <table:table-cell table:style-name="ce28"/>
          <table:table-cell table:style-name="ce27"/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Figure_12" table:style-name="ta1">
        <table:table-column table:style-name="co3" table:default-cell-style-name="ce1"/>
        <table:table-column table:style-name="co17" table:default-cell-style-name="ce1"/>
        <table:table-column table:style-name="co2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Figure 12: Main reason for most recent complaint, by type of serv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xed-internet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Fault or technical issue</text:p>
          </table:table-cell>
          <table:table-cell office:value-type="string" table:style-name="ce1">
            <text:p>Billing issue</text:p>
          </table:table-cell>
          <table:table-cell office:value-type="string" table:style-name="ce1">
            <text:p>Coverage issue</text:p>
          </table:table-cell>
          <table:table-cell office:value-type="string" table:style-name="ce1">
            <text:p>Service disconnected or suspended</text:p>
          </table:table-cell>
          <table:table-cell office:value-type="string" table:style-name="ce4">
            <text:p>Other</text:p>
          </table:table-cell>
          <table:table-cell table:style-name="ce1"/>
          <table:table-cell office:value-type="string" table:style-name="ce1">
            <text:p>Total incidence</text:p>
          </table:table-cell>
          <table:table-cell table:number-columns-repeated="2" table:style-name="ce1"/>
          <table:table-cell office:value-type="string" table:style-name="ce1">
            <text:p>% of most recent complaint that are related to fixed internet: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TC1 (2013)</text:p>
          </table:table-cell>
          <table:table-cell office:value-type="percentage" office:value="0.15898431223777443" table:style-name="ce10">
            <text:p>16%</text:p>
          </table:table-cell>
          <table:table-cell office:value-type="percentage" office:value="3.3757055871551811E-2" table:style-name="ce10">
            <text:p>3%</text:p>
          </table:table-cell>
          <table:table-cell office:value-type="percentage" office:value="2.6514446406247488E-2" table:style-name="ce10">
            <text:p>3%</text:p>
          </table:table-cell>
          <table:table-cell office:value-type="percentage" office:value="2.5160044735857444E-2" table:style-name="ce10">
            <text:p>3%</text:p>
          </table:table-cell>
          <table:table-cell office:value-type="percentage" office:value="1.7401845773741025E-2" table:style-name="ce10">
            <text:p>2%</text:p>
          </table:table-cell>
          <table:table-cell table:style-name="ce3"/>
          <table:table-cell office:value-type="percentage" office:value="0.26181770502517221" table:style-name="ce3">
            <text:p>26%</text:p>
          </table:table-cell>
          <table:table-cell table:number-columns-repeated="2" table:style-name="ce1"/>
          <table:table-cell office:value-type="percentage" office:value="0.26" table:style-name="ce3">
            <text:p>26%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TC2 (2016)</text:p>
          </table:table-cell>
          <table:table-cell office:value-type="percentage" office:value="0.20969958070476541" table:style-name="ce10">
            <text:p>21%</text:p>
          </table:table-cell>
          <table:table-cell office:value-type="percentage" office:value="3.1131562279287681E-2" table:style-name="ce10">
            <text:p>3%</text:p>
          </table:table-cell>
          <table:table-cell office:value-type="percentage" office:value="9.1118184916377742E-2" table:style-name="ce10">
            <text:p>9%</text:p>
          </table:table-cell>
          <table:table-cell office:value-type="percentage" office:value="4.5558926632596149E-2" table:style-name="ce10">
            <text:p>5%</text:p>
          </table:table-cell>
          <table:table-cell office:value-type="percentage" office:value="2.1359741610372705E-2" table:style-name="ce10">
            <text:p>2%</text:p>
          </table:table-cell>
          <table:table-cell table:style-name="ce1"/>
          <table:table-cell office:value-type="percentage" office:value="0.4" table:style-name="ce3">
            <text:p>40%</text:p>
          </table:table-cell>
          <table:table-cell table:number-columns-repeated="2" table:style-name="ce1"/>
          <table:table-cell office:value-type="percentage" office:value="0.4" table:style-name="ce3">
            <text:p>40%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Mobiles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1">
            <text:p>Column1</text:p>
          </table:table-cell>
          <table:table-cell office:value-type="string" table:style-name="ce1">
            <text:p>Fault or technical issue</text:p>
          </table:table-cell>
          <table:table-cell office:value-type="string" table:style-name="ce1">
            <text:p>Billing issue</text:p>
          </table:table-cell>
          <table:table-cell office:value-type="string" table:style-name="ce1">
            <text:p>Coverage issue</text:p>
          </table:table-cell>
          <table:table-cell office:value-type="string" table:style-name="ce1">
            <text:p>Service disconnected or suspended</text:p>
          </table:table-cell>
          <table:table-cell office:value-type="string" table:style-name="ce4">
            <text:p>Other</text:p>
          </table:table-cell>
          <table:table-cell table:style-name="ce1"/>
          <table:table-cell office:value-type="string" table:style-name="ce1">
            <text:p>Total incidence</text:p>
          </table:table-cell>
          <table:table-cell table:number-columns-repeated="2" table:style-name="ce1"/>
          <table:table-cell office:value-type="string" table:style-name="ce1">
            <text:p>% of most recent complaint that are related to mobile phones: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TC1 (2013)</text:p>
          </table:table-cell>
          <table:table-cell office:value-type="percentage" office:value="7.1671275207389626E-2" table:style-name="ce10">
            <text:p>7%</text:p>
          </table:table-cell>
          <table:table-cell office:value-type="percentage" office:value="0.16684715982156489" table:style-name="ce10">
            <text:p>17%</text:p>
          </table:table-cell>
          <table:table-cell office:value-type="percentage" office:value="6.5838545962742495E-2" table:style-name="ce10">
            <text:p>7%</text:p>
          </table:table-cell>
          <table:table-cell office:value-type="percentage" office:value="1.5291311885582089E-2" table:style-name="ce10">
            <text:p>2%</text:p>
          </table:table-cell>
          <table:table-cell office:value-type="percentage" office:value="6.1980489367976288E-2" table:style-name="ce10">
            <text:p>6%</text:p>
          </table:table-cell>
          <table:table-cell table:style-name="ce1"/>
          <table:table-cell office:value-type="percentage" office:value="0.38162878224525543" table:style-name="ce3">
            <text:p>38%</text:p>
          </table:table-cell>
          <table:table-cell table:number-columns-repeated="2" table:style-name="ce1"/>
          <table:table-cell office:value-type="percentage" office:value="0.38" table:style-name="ce3">
            <text:p>38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TC2 (2016)</text:p>
          </table:table-cell>
          <table:table-cell office:value-type="percentage" office:value="5.8879461658674984E-2" table:style-name="ce10">
            <text:p>6%</text:p>
          </table:table-cell>
          <table:table-cell office:value-type="percentage" office:value="0.11720608935117348" table:style-name="ce10">
            <text:p>12%</text:p>
          </table:table-cell>
          <table:table-cell office:value-type="percentage" office:value="4.4648396186689226E-2" table:style-name="ce10">
            <text:p>4%</text:p>
          </table:table-cell>
          <table:table-cell office:value-type="percentage" office:value="2.3557790319689353E-2" table:style-name="ce10">
            <text:p>2%</text:p>
          </table:table-cell>
          <table:table-cell office:value-type="percentage" office:value="3.6728222554758147E-2" table:style-name="ce10">
            <text:p>4%</text:p>
          </table:table-cell>
          <table:table-cell table:style-name="ce15"/>
          <table:table-cell office:value-type="percentage" office:value="0.28101996007098518" table:style-name="ce3">
            <text:p>28%</text:p>
          </table:table-cell>
          <table:table-cell table:number-columns-repeated="2" table:style-name="ce1"/>
          <table:table-cell office:value-type="percentage" office:value="0.28000000000000003" table:style-name="ce3">
            <text:p>28%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Total bill-payers who made a complaint, n=603.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22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/>
          <table:table-cell table:number-columns-repeated="7" table:style-name="ce30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Figure_13" table:style-name="ta1">
        <table:table-column table:style-name="co3" table:number-columns-repeated="16384" table:default-cell-style-name="ce1"/>
        <table:table-row table:style-name="ro1">
          <table:table-cell office:value-type="string" table:style-name="ce7">
            <text:p>Figure 13: Complaint contacts and receipt of a Customer Reference Number (CRN)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7">
            <text:p>Number of contacts with provider - most recent complaint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RTC1 (2013)</text:p>
          </table:table-cell>
          <table:table-cell office:value-type="string" table:style-name="ce7">
            <text:p>RTC2 (2016)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31">
            <text:p><text:s text:c="3"/>1</text:p>
          </table:table-cell>
          <table:table-cell office:value-type="percentage" office:value="0.21548043237200001" table:style-name="ce8">
            <text:p>22%</text:p>
          </table:table-cell>
          <table:table-cell office:value-type="percentage" office:value="0.2046" table:style-name="ce9">
            <text:p>2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31">
            <text:p><text:s text:c="3"/>2</text:p>
          </table:table-cell>
          <table:table-cell office:value-type="percentage" office:value="0.1601556032158" table:style-name="ce8">
            <text:p>16%</text:p>
          </table:table-cell>
          <table:table-cell office:value-type="percentage" office:value="0.20669999999999999" table:style-name="ce9">
            <text:p>21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31">
            <text:p><text:s text:c="3"/>3</text:p>
          </table:table-cell>
          <table:table-cell office:value-type="percentage" office:value="0.16786892472119999" table:style-name="ce8">
            <text:p>17%</text:p>
          </table:table-cell>
          <table:table-cell office:value-type="percentage" office:value="0.1704" table:style-name="ce9">
            <text:p>17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31">
            <text:p><text:s text:c="3"/>4 or 5</text:p>
          </table:table-cell>
          <table:table-cell office:value-type="percentage" office:value="0.17060578468769999" table:style-name="ce8">
            <text:p>17%</text:p>
          </table:table-cell>
          <table:table-cell office:value-type="percentage" office:value="0.15759999999999999" table:style-name="ce8">
            <text:p>16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31">
            <text:p><text:s text:c="3"/>6 or 7</text:p>
          </table:table-cell>
          <table:table-cell office:value-type="percentage" office:value="8.7864682222019999E-2" table:style-name="ce8">
            <text:p>9%</text:p>
          </table:table-cell>
          <table:table-cell office:value-type="percentage" office:value="9.9900000000000003E-2" table:style-name="ce8">
            <text:p>1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31">
            <text:p><text:s text:c="3"/>8 to 10</text:p>
          </table:table-cell>
          <table:table-cell office:value-type="percentage" office:value="7.9675865148450001E-2" table:style-name="ce8">
            <text:p>8%</text:p>
          </table:table-cell>
          <table:table-cell office:value-type="percentage" office:value="7.17E-2" table:style-name="ce8">
            <text:p>7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31">
            <text:p>11+</text:p>
          </table:table-cell>
          <table:table-cell office:value-type="percentage" office:value="0.10723952890460001" table:style-name="ce8">
            <text:p>11%</text:p>
          </table:table-cell>
          <table:table-cell office:value-type="percentage" office:value="8.6800000000000002E-2" table:style-name="ce8">
            <text:p>9%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n=668</text:p>
          </table:table-cell>
          <table:table-cell office:value-type="string" table:style-name="ce7">
            <text:p>n=603</text:p>
          </table:table-cell>
          <table:table-cell table:style-name="ce7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 office:value-type="string" table:style-name="ce7">
            <text:p>% of complainants who received a CRN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RTC1 (2013)</text:p>
          </table:table-cell>
          <table:table-cell office:value-type="string" table:style-name="ce7">
            <text:p>RTC2 (2016)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31">
            <text:p>Yes</text:p>
          </table:table-cell>
          <table:table-cell office:value-type="percentage" office:value="0.53" table:style-name="ce28">
            <text:p>53%</text:p>
          </table:table-cell>
          <table:table-cell office:value-type="percentage" office:value="0.62360000000000004" table:style-name="ce8">
            <text:p>62%</text:p>
          </table:table-cell>
          <table:table-cell table:style-name="ce7"/>
          <table:table-cell table:number-columns-repeated="16380"/>
        </table:table-row>
        <table:table-row table:style-name="ro7">
          <table:table-cell office:value-type="string" table:style-name="ce31">
            <text:p>No / Don't know</text:p>
          </table:table-cell>
          <table:table-cell office:value-type="percentage" office:value="0.47" table:style-name="ce28">
            <text:p>47%</text:p>
          </table:table-cell>
          <table:table-cell office:value-type="percentage" office:value="0.37640000000000001" table:style-name="ce8">
            <text:p>38%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n=668</text:p>
          </table:table-cell>
          <table:table-cell office:value-type="string" table:style-name="ce7">
            <text:p>n=603</text:p>
          </table:table-cell>
          <table:table-cell table:style-name="ce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Total have made a complaint or contacted their service provider in the last 12 months for an issue related to a complaint (RTC2 n=603; RTC1 n=668)<text:span text:style-name="T5">.<text:s/></text:span>Total have made a complaint or contacted their service provider in the last 12 months for an issue related to a complaint (RTC2 n=603; RTC1 n=668).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number-rows-repeated="4" table:style-name="ro1">
          <table:table-cell/>
          <table:table-cell table:style-name="ce10"/>
          <table:table-cell table:number-columns-repeated="16382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Q17C NUMBER OF TIMES CONTACTED PROVIDER FOR COMPLAINT (C17) (RECODE)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More than 1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Don't know</text:p>
          </table:table-cell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</table:table>
      <table:table table:name="Figure_14" table:style-name="ta1">
        <table:table-column table:style-name="co1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Figure 14: Resolution of complai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TC1 (2013)</text:p>
          </table:table-cell>
          <table:table-cell office:value-type="string" table:style-name="ce1">
            <text:p>RTC2 (2016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ved immediately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21320881813100181" table:style-name="ce10">
            <text:p>2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thin 2 working days</text:p>
          </table:table-cell>
          <table:table-cell office:value-type="percentage" office:value="0.11" table:style-name="ce3">
            <text:p>11%</text:p>
          </table:table-cell>
          <table:table-cell office:value-type="percentage" office:value="9.032195140188716E-2" table:style-name="ce10">
            <text:p>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tween 3 days and 3 weeks</text:p>
          </table:table-cell>
          <table:table-cell office:value-type="percentage" office:value="0.23" table:style-name="ce3">
            <text:p>23%</text:p>
          </table:table-cell>
          <table:table-cell office:value-type="percentage" office:value="0.22797186555964052" table:style-name="ce10">
            <text:p>2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re than 3 weeks</text:p>
          </table:table-cell>
          <table:table-cell office:value-type="percentage" office:value="0.19" table:style-name="ce3">
            <text:p>19%</text:p>
          </table:table-cell>
          <table:table-cell office:value-type="percentage" office:value="0.15985255064561713" table:style-name="ce10">
            <text:p>1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 resolved</text:p>
          </table:table-cell>
          <table:table-cell office:value-type="percentage" office:value="0.27" table:style-name="ce3">
            <text:p>27%</text:p>
          </table:table-cell>
          <table:table-cell office:value-type="percentage" office:value="0.29424617011608961" table:style-name="ce10">
            <text:p>29%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Don't know</text:p>
          </table:table-cell>
          <table:table-cell office:value-type="percentage" office:value="0" table:style-name="ce3">
            <text:p>0%</text:p>
          </table:table-cell>
          <table:table-cell office:value-type="percentage" office:value="1.4398644145764536E-2" table:style-name="ce10">
            <text:p>1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complaint resolved</text:p>
          </table:table-cell>
          <table:table-cell office:value-type="percentage" office:value="0.73" table:style-name="ce3">
            <text:p>73%</text:p>
          </table:table-cell>
          <table:table-cell office:value-type="percentage" office:value="0.71" table:style-name="ce3">
            <text:p>7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complaint not resolved</text:p>
          </table:table-cell>
          <table:table-cell office:value-type="percentage" office:value="0.27" table:style-name="ce3">
            <text:p>27%</text:p>
          </table:table-cell>
          <table:table-cell office:value-type="percentage" office:value="0.28999999999999998" table:style-name="ce3">
            <text:p>29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Total have made a complaint or contacted their service provider in the last 12 months for an issue related to a complaint (RTC2 n=603; RTC1 n=668).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igure_15" table:style-name="ta1">
        <table:table-column table:style-name="co2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Figure 15: Satisfaction with complaints-handling proce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33">
            <text:p>RTC1 (2013)</text:p>
          </table:table-cell>
          <table:table-cell office:value-type="string" table:style-name="ce33">
            <text:p>RTC2 (2016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ery satisfied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0300000000000001" table:style-name="ce8">
            <text:p>20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mewhat satisfied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30299999999999999" table:style-name="ce8">
            <text:p>30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mewhat dissatisfied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17399999999999999" table:style-name="ce8">
            <text:p>17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ery dissatisfied</text:p>
          </table:table-cell>
          <table:table-cell office:value-type="percentage" office:value="0.28000000000000003" table:style-name="ce9">
            <text:p>28%</text:p>
          </table:table-cell>
          <table:table-cell office:value-type="percentage" office:value="0.31" table:style-name="ce8">
            <text:p>31%</text:p>
          </table:table-cell>
          <table:table-cell table:number-columns-repeated="16381"/>
        </table:table-row>
        <table:table-row table:style-name="ro1">
          <table:table-cell table:style-name="ce7"/>
          <table:table-cell table:style-name="ce9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Base: Total have made a complaint or contacted their service provider in the last 12 months for an issue related to a complaint (RTC2 n=603; RTC1 n=668).</text:p>
          </table:table-cell>
          <table:table-cell table:number-columns-repeated="2" table:style-name="ce7"/>
          <table:table-cell table:number-columns-repeated="16381"/>
        </table:table-row>
        <table:table-row table:number-rows-repeated="22" table:style-name="ro1">
          <table:table-cell table:number-columns-repeated="3" table:style-name="ce7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  <table:table table:name="Figure_16" table:style-name="ta1"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3" table:number-columns-repeated="4" table:default-cell-style-name="ce1"/>
        <table:table-column table:style-name="co12" table:default-cell-style-name="ce1"/>
        <table:table-column table:style-name="co22" table:default-cell-style-name="ce1"/>
        <table:table-column table:style-name="co1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">
            <text:p>Figure 16: Alerts and apps used for tracking post-paid mobile usa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TC1 (2013)</text:p>
          </table:table-cell>
          <table:table-cell office:value-type="string" table:style-name="ce1">
            <text:p>SMT (2015)</text:p>
          </table:table-cell>
          <table:table-cell office:value-type="string" table:style-name="ce1">
            <text:p>RTC2 (2016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RTC1 (2013)</text:p>
          </table:table-cell>
          <table:table-cell office:value-type="string" table:style-name="ce1">
            <text:p>SMT (2015)</text:p>
          </table:table-cell>
          <table:table-cell office:value-type="string" table:style-name="ce1">
            <text:p>RTC2 (2016)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Yes, use an app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5609806737970354" table:style-name="ce15">
            <text:p>46%</text:p>
          </table:table-cell>
          <table:table-cell table:style-name="ce1"/>
          <table:table-cell office:value-type="string" table:style-name="ce1">
            <text:p>Post-paid mobile phone holders only</text:p>
          </table:table-cell>
          <table:table-cell office:value-type="string" table:style-name="ce11">
            <text:p>Yes, get an SMS alert</text:p>
          </table:table-cell>
          <table:table-cell table:style-name="ce11"/>
          <table:table-cell office:value-type="percentage" office:value="0.67" table:style-name="ce14">
            <text:p>67%</text:p>
          </table:table-cell>
          <table:table-cell office:value-type="percentage" office:value="0.7825036758711178" table:style-name="ce15">
            <text:p>78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% Useful among those who use</text:p>
          </table:table-cell>
          <table:table-cell table:style-name="ce14"/>
          <table:table-cell office:value-type="percentage" office:value="0.93" table:style-name="ce14">
            <text:p>93%</text:p>
          </table:table-cell>
          <table:table-cell office:value-type="percentage" office:value="0.90713134177160371" table:style-name="ce34">
            <text:p>91%</text:p>
          </table:table-cell>
          <table:table-cell table:style-name="ce1"/>
          <table:table-cell office:value-type="string" table:style-name="ce1">
            <text:p>Post-paid mobile phone holders only</text:p>
          </table:table-cell>
          <table:table-cell office:value-type="string" table:style-name="ce11">
            <text:p>% Useful among those received</text:p>
          </table:table-cell>
          <table:table-cell table:style-name="ce17"/>
          <table:table-cell office:value-type="percentage" office:value="0.92" table:style-name="ce14">
            <text:p>92%</text:p>
          </table:table-cell>
          <table:table-cell office:value-type="percentage" office:value="0.89704553288438971" table:style-name="ce15">
            <text:p>90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Not useful</text:p>
          </table:table-cell>
          <table:table-cell table:style-name="ce14"/>
          <table:table-cell office:value-type="percentage" office:value="7.0000000000000007E-2" table:style-name="ce14">
            <text:p>7%</text:p>
          </table:table-cell>
          <table:table-cell office:value-type="percentage" office:value="7.7903151159060643E-2" table:style-name="ce34">
            <text:p>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Don't know</text:p>
          </table:table-cell>
          <table:table-cell table:style-name="ce14"/>
          <table:table-cell office:value-type="percentage" office:value="0" table:style-name="ce14">
            <text:p>0%</text:p>
          </table:table-cell>
          <table:table-cell office:value-type="percentage" office:value="1.4965507069335962E-2" table:style-name="ce34">
            <text:p>1%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Post-paid mobile phone bill-payers (SMT n=1,020; RTC2 n=1,168), post-paid mobile phone bill-payers who indicated they received an SMS alert (SMT n=686; RTC2 n=912), post-paid mobile phone holders who use an app to check usage (SMT n=388; RTC2 n=532).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igure_17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Figure 17: Size of Unexpectedly high bil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Up to 1.5 times more than normal</text:p>
          </table:table-cell>
          <table:table-cell office:value-type="string" table:style-name="ce1">
            <text:p>1.5 times to less than double</text:p>
          </table:table-cell>
          <table:table-cell office:value-type="string" table:style-name="ce1">
            <text:p>Double to less than triple</text:p>
          </table:table-cell>
          <table:table-cell office:value-type="string" table:style-name="ce1">
            <text:p>Triple or more</text:p>
          </table:table-cell>
          <table:table-cell office:value-type="string" table:style-name="ce1">
            <text:p>Don't know</text:p>
          </table:table-cell>
          <table:table-cell table:style-name="ce1"/>
          <table:table-cell office:value-type="string" table:style-name="ce1">
            <text:p>Total double or mo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TC1 (2013)</text:p>
          </table:table-cell>
          <table:table-cell office:value-type="percentage" office:value="0.24" table:style-name="ce3">
            <text:p>24%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21" table:style-name="ce3">
            <text:p>21%</text:p>
          </table:table-cell>
          <table:table-cell office:value-type="percentage" office:value="0.32" table:style-name="ce3">
            <text:p>32%</text:p>
          </table:table-cell>
          <table:table-cell office:value-type="percentage" office:value="0.05" table:style-name="ce3">
            <text:p>5%</text:p>
          </table:table-cell>
          <table:table-cell table:style-name="ce1"/>
          <table:table-cell office:value-type="percentage" office:value="0.53" table:style-name="ce3">
            <text:p>5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T (2015)</text:p>
          </table:table-cell>
          <table:table-cell office:value-type="percentage" office:value="0.34" table:style-name="ce3">
            <text:p>34%</text:p>
          </table:table-cell>
          <table:table-cell office:value-type="percentage" office:value="0.19" table:style-name="ce3">
            <text:p>19%</text:p>
          </table:table-cell>
          <table:table-cell office:value-type="percentage" office:value="0.17" table:style-name="ce3">
            <text:p>17%</text:p>
          </table:table-cell>
          <table:table-cell office:value-type="percentage" office:value="0.21" table:style-name="ce3">
            <text:p>21%</text:p>
          </table:table-cell>
          <table:table-cell office:value-type="percentage" office:value="0.09" table:style-name="ce3">
            <text:p>9%</text:p>
          </table:table-cell>
          <table:table-cell table:style-name="ce1"/>
          <table:table-cell office:value-type="percentage" office:value="0.38" table:style-name="ce3">
            <text:p>38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TC2 (2016)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27" table:style-name="ce3">
            <text:p>27%</text:p>
          </table:table-cell>
          <table:table-cell office:value-type="percentage" office:value="0.16" table:style-name="ce3">
            <text:p>16%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02" table:style-name="ce3">
            <text:p>2%</text:p>
          </table:table-cell>
          <table:table-cell table:style-name="ce1"/>
          <table:table-cell office:value-type="percentage" office:value="0.34" table:style-name="ce3">
            <text:p>34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Received high bill for post-paid mobile (RTC1 n=351; SMT n=275; RTC2 n=200).<text:s/>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Figure_18" table:style-name="ta1">
        <table:table-column table:style-name="co2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Figure 18: Reasons for UHBs across all produc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TC2 (2016)</text:p>
          </table:table-cell>
          <table:table-cell office:value-type="string" table:style-name="ce1">
            <text:p>RTC1 (2013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't know</text:p>
          </table:table-cell>
          <table:table-cell office:value-type="percentage" office:value="4.48E-2" table:style-name="ce10">
            <text:p>4%</text:p>
          </table:table-cell>
          <table:table-cell office:value-type="percentage" office:value="3.4779934008689999E-2" table:style-name="ce3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 reasons</text:p>
          </table:table-cell>
          <table:table-cell office:value-type="percentage" office:value="0.15479999999999999" table:style-name="ce10">
            <text:p>15%</text:p>
          </table:table-cell>
          <table:table-cell office:value-type="percentage" office:value="0.13" table:style-name="ce3">
            <text:p>1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ed new features</text:p>
          </table:table-cell>
          <table:table-cell office:value-type="percentage" office:value="3.1099999999999999E-2" table:style-name="ce10">
            <text:p>3%</text:p>
          </table:table-cell>
          <table:table-cell office:value-type="percentage" office:value="0.13187454322680001" table:style-name="ce3">
            <text:p>1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ed overseas/international roaming</text:p>
          </table:table-cell>
          <table:table-cell office:value-type="percentage" office:value="2.7400000000000001E-2" table:style-name="ce10">
            <text:p>3%</text:p>
          </table:table-cell>
          <table:table-cell office:value-type="percentage" office:value="7.6103411663620002E-2" table:style-name="ce3">
            <text:p>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meone else used the service</text:p>
          </table:table-cell>
          <table:table-cell office:value-type="percentage" office:value="4.2799999999999998E-2" table:style-name="ce10">
            <text:p>4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dn’t understand plan/way charged</text:p>
          </table:table-cell>
          <table:table-cell office:value-type="percentage" office:value="0.12239999999999999" table:style-name="ce10">
            <text:p>12%</text:p>
          </table:table-cell>
          <table:table-cell office:value-type="percentage" office:value="0.2685266565485" table:style-name="ce3">
            <text:p>2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fficulty monitoring usage/spend</text:p>
          </table:table-cell>
          <table:table-cell office:value-type="percentage" office:value="0.1056" table:style-name="ce10">
            <text:p>11%</text:p>
          </table:table-cell>
          <table:table-cell office:value-type="percentage" office:value="0.31201710781460001" table:style-name="ce3">
            <text:p>3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 switching to wifi and was using mobile data instead</text:p>
          </table:table-cell>
          <table:table-cell office:value-type="percentage" office:value="0.15079999999999999" table:style-name="ce10">
            <text:p>15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ovider error</text:p>
          </table:table-cell>
          <table:table-cell office:value-type="percentage" office:value="0.18820000000000001" table:style-name="ce10">
            <text:p>19%</text:p>
          </table:table-cell>
          <table:table-cell office:value-type="percentage" office:value="0.25296310640969999" table:style-name="ce3">
            <text:p>2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ed service more than usual</text:p>
          </table:table-cell>
          <table:table-cell office:value-type="percentage" office:value="0.36070000000000002" table:style-name="ce10">
            <text:p>36%</text:p>
          </table:table-cell>
          <table:table-cell office:value-type="percentage" office:value="0.48213447875050003" table:style-name="ce3">
            <text:p>48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Total had higher bill in last 12 months (RTC2 n=396; RTC1 n=600).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igure_19" table:style-name="ta1">
        <table:table-column table:style-name="co3" table:number-columns-repeated="16384" table:default-cell-style-name="ce1"/>
        <table:table-row table:style-name="ro1">
          <table:table-cell office:value-type="string" table:style-name="ce1">
            <text:p>Figure 19: Concern over bills receiv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Very concerned</text:p>
          </table:table-cell>
          <table:table-cell office:value-type="string" table:style-name="ce35">
            <text:p>A little concerned</text:p>
          </table:table-cell>
          <table:table-cell office:value-type="string" table:style-name="ce35">
            <text:p>Not concerned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EHBs</text:p>
          </table:table-cell>
          <table:table-cell office:value-type="percentage" office:value="0.1288" table:style-name="ce9">
            <text:p>13%</text:p>
          </table:table-cell>
          <table:table-cell office:value-type="percentage" office:value="0.27979999999999999" table:style-name="ce9">
            <text:p>28%</text:p>
          </table:table-cell>
          <table:table-cell office:value-type="percentage" office:value="0.59140000000000004" table:style-name="ce9">
            <text:p>59%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UHBs</text:p>
          </table:table-cell>
          <table:table-cell office:value-type="percentage" office:value="0.37069999999999997" table:style-name="ce9">
            <text:p>37%</text:p>
          </table:table-cell>
          <table:table-cell office:value-type="percentage" office:value="0.46439999999999998" table:style-name="ce9">
            <text:p>46%</text:p>
          </table:table-cell>
          <table:table-cell office:value-type="percentage" office:value="0.16489999999999999" table:style-name="ce9">
            <text:p>16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Bill payers who received (EHB=328) or UHBs (n=396).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style-name="ce35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1"/>
          <table:table-cell table:style-name="ce35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35"/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igure_20" table:style-name="ta1">
        <table:table-column table:style-name="co3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Figure 20: Reasons given for most recent change, across all produc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TC1 (2013)</text:p>
          </table:table-cell>
          <table:table-cell office:value-type="string" table:style-name="ce1">
            <text:p>RTC2 (2016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 avoid or prevent high bills</text:p>
          </table:table-cell>
          <table:table-cell office:value-type="percentage" office:value="0.30515689701249998" table:style-name="ce10">
            <text:p>31%</text:p>
          </table:table-cell>
          <table:table-cell office:value-type="percentage" office:value="0.33379999999999999" table:style-name="ce10">
            <text:p>3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r some other reason</text:p>
          </table:table-cell>
          <table:table-cell office:value-type="percentage" office:value="0.53485978817439994" table:style-name="ce10">
            <text:p>53%</text:p>
          </table:table-cell>
          <table:table-cell office:value-type="percentage" office:value="0.70040000000000002" table:style-name="ce10">
            <text:p>7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, both of these</text:p>
          </table:table-cell>
          <table:table-cell office:value-type="percentage" office:value="0.15998331481299999" table:style-name="ce10">
            <text:p>16%</text:p>
          </table:table-cell>
          <table:table-cell office:value-type="percentage" office:value="3.4161291154634003E-2" table:style-name="ce15">
            <text:p>3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RTC2 (2016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or customer service and products</text:p>
          </table:table-cell>
          <table:table-cell table:style-name="ce1"/>
          <table:table-cell office:value-type="percentage" office:value="0.03" table:style-name="ce10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nge to NBN / NBN is available</text:p>
          </table:table-cell>
          <table:table-cell table:style-name="ce1"/>
          <table:table-cell office:value-type="percentage" office:value="3.3000000000000002E-2" table:style-name="ce10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ved house</text:p>
          </table:table-cell>
          <table:table-cell table:style-name="ce1"/>
          <table:table-cell office:value-type="percentage" office:value="4.2000000000000003E-2" table:style-name="ce10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ct ended / renewing contract</text:p>
          </table:table-cell>
          <table:table-cell table:style-name="ce1"/>
          <table:table-cell office:value-type="percentage" office:value="5.0999999999999997E-2" table:style-name="ce10">
            <text:p>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tter coverage / speed</text:p>
          </table:table-cell>
          <table:table-cell table:style-name="ce1"/>
          <table:table-cell office:value-type="percentage" office:value="7.0999999999999994E-2" table:style-name="ce10">
            <text:p>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grade</text:p>
          </table:table-cell>
          <table:table-cell table:style-name="ce1"/>
          <table:table-cell office:value-type="percentage" office:value="7.8E-2" table:style-name="ce10">
            <text:p>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re data</text:p>
          </table:table-cell>
          <table:table-cell table:style-name="ce1"/>
          <table:table-cell office:value-type="percentage" office:value="9.8000000000000004E-2" table:style-name="ce10">
            <text:p>1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t a new phone / better phone</text:p>
          </table:table-cell>
          <table:table-cell table:style-name="ce1"/>
          <table:table-cell office:value-type="percentage" office:value="0.183" table:style-name="ce10">
            <text:p>1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tter deal / plan / offer / service</text:p>
          </table:table-cell>
          <table:table-cell table:style-name="ce1"/>
          <table:table-cell office:value-type="percentage" office:value="0.23499999999999999" table:style-name="ce10">
            <text:p>24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Total changed at least one service in last 12 months (RTC1 n=692; RTC2 n=628)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Figure_21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" table:number-columns-repeated="2" table:default-cell-style-name="ce1"/>
        <table:table-column table:style-name="co3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">
            <text:p>Figure 21: Awareness of the Customer Information Summar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/></text:p>
          </table:table-cell>
          <table:table-cell office:value-type="string" table:style-name="ce1">
            <text:p>Very easy</text:p>
          </table:table-cell>
          <table:table-cell office:value-type="string" table:style-name="ce1">
            <text:p>Somewhat easy</text:p>
          </table:table-cell>
          <table:table-cell office:value-type="string" table:style-name="ce1">
            <text:p>Somewhat difficult</text:p>
          </table:table-cell>
          <table:table-cell office:value-type="string" table:style-name="ce1">
            <text:p>Very difficult</text:p>
          </table:table-cell>
          <table:table-cell office:value-type="string" table:style-name="ce37">
            <text:p>Don't know</text:p>
          </table:table-cell>
          <table:table-cell table:style-name="ce1"/>
          <table:table-cell office:value-type="string" table:style-name="ce7">
            <text:p>Total easy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RTC1 (2013)</text:p>
          </table:table-cell>
          <table:table-cell office:value-type="percentage" office:value="0.34" table:style-name="ce3">
            <text:p>34%</text:p>
          </table:table-cell>
          <table:table-cell office:value-type="percentage" office:value="0.36" table:style-name="ce3">
            <text:p>36%</text:p>
          </table:table-cell>
          <table:table-cell office:value-type="percentage" office:value="0.16" table:style-name="ce3">
            <text:p>16%</text:p>
          </table:table-cell>
          <table:table-cell office:value-type="percentage" office:value="0.09" table:style-name="ce3">
            <text:p>9%</text:p>
          </table:table-cell>
          <table:table-cell office:value-type="percentage" office:value="0.04" table:style-name="ce3">
            <text:p>4%</text:p>
          </table:table-cell>
          <table:table-cell table:style-name="ce1"/>
          <table:table-cell office:value-type="percentage" office:value="0.7" table:style-name="ce3">
            <text:p>70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TC2 (2016)</text:p>
          </table:table-cell>
          <table:table-cell office:value-type="percentage" office:value="0.42" table:style-name="ce3">
            <text:p>42%</text:p>
          </table:table-cell>
          <table:table-cell office:value-type="percentage" office:value="0.33" table:style-name="ce3">
            <text:p>33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7.0000000000000007E-2" table:style-name="ce3">
            <text:p>7%</text:p>
          </table:table-cell>
          <table:table-cell office:value-type="percentage" office:value="0.06" table:style-name="ce3">
            <text:p>6%</text:p>
          </table:table-cell>
          <table:table-cell table:style-name="ce1"/>
          <table:table-cell office:value-type="percentage" office:value="0.75" table:style-name="ce3">
            <text:p>75%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Total changed or considered changing their telecommunications services in the last 12 months (RTC1 n=1,029; RTC2 n=908)<text:span text:style-name="T5">.</text:span>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Figure_22" table:style-name="ta1">
        <table:table-column table:style-name="co37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Figure 22: Reasons for difficulty in comparing offer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RTC2 (2016)</text:p>
          </table:table-cell>
          <table:table-cell office:value-type="string" table:style-name="ce1">
            <text:p>RTC1 (2013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percentage" office:value="0.24889999999999998" table:style-name="ce10">
            <text:p>25%</text:p>
          </table:table-cell>
          <table:table-cell office:value-type="percentage" office:value="0.28000000000000003" table:style-name="ce10">
            <text:p>2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consistency of information provided</text:p>
          </table:table-cell>
          <table:table-cell office:value-type="percentage" office:value="4.6100000000000002E-2" table:style-name="ce10">
            <text:p>5%</text:p>
          </table:table-cell>
          <table:table-cell office:value-type="percentage" office:value="0.04" table:style-name="ce10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s of fine print, hidden or extra costs</text:p>
          </table:table-cell>
          <table:table-cell office:value-type="percentage" office:value="5.2299999999999999E-2" table:style-name="ce10">
            <text:p>5%</text:p>
          </table:table-cell>
          <table:table-cell office:value-type="percentage" office:value="0.08" table:style-name="ce10">
            <text:p>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ndles make it more complex</text:p>
          </table:table-cell>
          <table:table-cell office:value-type="percentage" office:value="6.5699999999999995E-2" table:style-name="ce10">
            <text:p>7%</text:p>
          </table:table-cell>
          <table:table-cell office:value-type="percentage" office:value="0.04" table:style-name="ce10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 easy access (time, inconvenience)</text:p>
          </table:table-cell>
          <table:table-cell office:value-type="percentage" office:value="6.93E-2" table:style-name="ce10">
            <text:p>7%</text:p>
          </table:table-cell>
          <table:table-cell office:value-type="percentage" office:value="0.02" table:style-name="ce10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ck of choice (in area)</text:p>
          </table:table-cell>
          <table:table-cell office:value-type="percentage" office:value="7.7700000000000005E-2" table:style-name="ce10">
            <text:p>8%</text:p>
          </table:table-cell>
          <table:table-cell office:value-type="percentage" office:value="0.03" table:style-name="ce10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ck of choice (product)</text:p>
          </table:table-cell>
          <table:table-cell office:value-type="percentage" office:value="7.9500000000000001E-2" table:style-name="ce10">
            <text:p>8%</text:p>
          </table:table-cell>
          <table:table-cell office:value-type="percentage" office:value="0.01" table:style-name="ce10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o hard to compare \ not standardised</text:p>
          </table:table-cell>
          <table:table-cell office:value-type="percentage" office:value="8.6900000000000005E-2" table:style-name="ce10">
            <text:p>9%</text:p>
          </table:table-cell>
          <table:table-cell office:value-type="percentage" office:value="0.19" table:style-name="ce10">
            <text:p>1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o technical \ I don’t understand technology</text:p>
          </table:table-cell>
          <table:table-cell office:value-type="percentage" office:value="0.1012" table:style-name="ce10">
            <text:p>10%</text:p>
          </table:table-cell>
          <table:table-cell office:value-type="percentage" office:value="0.23" table:style-name="ce10">
            <text:p>2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viders don’t tell you everything</text:p>
          </table:table-cell>
          <table:table-cell office:value-type="percentage" office:value="0.107" table:style-name="ce10">
            <text:p>11%</text:p>
          </table:table-cell>
          <table:table-cell office:value-type="percentage" office:value="0.09" table:style-name="ce10">
            <text:p>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o many choices (plans, offers)</text:p>
          </table:table-cell>
          <table:table-cell office:value-type="percentage" office:value="0.1401" table:style-name="ce10">
            <text:p>14%</text:p>
          </table:table-cell>
          <table:table-cell office:value-type="percentage" office:value="0.04" table:style-name="ce10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o hard \ too difficult (unspec)</text:p>
          </table:table-cell>
          <table:table-cell office:value-type="percentage" office:value="0.18060000000000001" table:style-name="ce10">
            <text:p>18%</text:p>
          </table:table-cell>
          <table:table-cell office:value-type="percentage" office:value="0.04" table:style-name="ce10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ans all different \ different inclusions</text:p>
          </table:table-cell>
          <table:table-cell office:value-type="percentage" office:value="0.20080000000000001" table:style-name="ce10">
            <text:p>20%</text:p>
          </table:table-cell>
          <table:table-cell office:value-type="percentage" office:value="0.16" table:style-name="ce10">
            <text:p>16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Total reported that it was difficult to evaluate or compare offers (RTC1 n=267; RTC2 n=188).<text:s/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Figure_23" table:style-name="ta1">
        <table:table-column table:style-name="co38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Figure 23: Unauthorised charges on mobile phone bil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Don't kno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-payers who made a complaint about current or discontinued mobile n=163</text:p>
          </table:table-cell>
          <table:table-cell office:value-type="percentage" office:value="0.1138" table:style-name="ce35">
            <text:p>11.38%</text:p>
          </table:table-cell>
          <table:table-cell office:value-type="percentage" office:value="0.86939999999999995" table:style-name="ce35">
            <text:p>86.94%</text:p>
          </table:table-cell>
          <table:table-cell office:value-type="percentage" office:value="1.6799999999999999E-2" table:style-name="ce35">
            <text:p>1.6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l bill-payers responsible for a mobile phone (current or discontinued) (n=1666)</text:p>
          </table:table-cell>
          <table:table-cell office:value-type="percentage" office:value="1.0932797248711048E-2" table:style-name="ce35">
            <text:p>1.09%</text:p>
          </table:table-cell>
          <table:table-cell office:value-type="percentage" office:value="0.98745418630328397" table:style-name="ce35">
            <text:p>98.75%</text:p>
          </table:table-cell>
          <table:table-cell office:value-type="percentage" office:value="1.6130164480049453E-3" table:style-name="ce35">
            <text:p>0.16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Bill-payers who made a complaint about a current or discontinued mobile (n=163), bill-payers responsible for a mobile phone (n=1,666).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Figure_24" table:style-name="ta1">
        <table:table-column table:style-name="co3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Figure 24: Issues with stream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Speed of my internet connection is too slow</text:p>
          </table:table-cell>
          <table:table-cell office:value-type="percentage" office:value="0.65869999999999995" table:style-name="ce3">
            <text:p>66%</text:p>
          </table:table-cell>
          <table:table-cell table:number-columns-repeated="2" table:style-name="ce35"/>
          <table:table-cell table:number-columns-repeated="16380"/>
        </table:table-row>
        <table:table-row table:style-name="ro1">
          <table:table-cell office:value-type="string" table:style-name="ce35">
            <text:p>Drop outs/couldn’t connect/couldn’t stream/difficult to connect</text:p>
          </table:table-cell>
          <table:table-cell office:value-type="percentage" office:value="0.29880000000000001" table:style-name="ce3">
            <text:p>30%</text:p>
          </table:table-cell>
          <table:table-cell table:number-columns-repeated="2" table:style-name="ce35"/>
          <table:table-cell table:number-columns-repeated="16380"/>
        </table:table-row>
        <table:table-row table:style-name="ro1">
          <table:table-cell office:value-type="string" table:style-name="ce35">
            <text:p>My internet speed was slowed because I went over my data allowance</text:p>
          </table:table-cell>
          <table:table-cell office:value-type="percentage" office:value="3.8199999999999998E-2" table:style-name="ce3">
            <text:p>4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5">
            <text:p>Costs for going over my data allowance (REAL OR CONCERN)</text:p>
          </table:table-cell>
          <table:table-cell office:value-type="percentage" office:value="2.7300000000000001E-2" table:style-name="ce3">
            <text:p>3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5">
            <text:p>Other technical issues</text:p>
          </table:table-cell>
          <table:table-cell office:value-type="percentage" office:value="4.7399999999999998E-2" table:style-name="ce3">
            <text:p>5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5">
            <text:p>Some other issue I haven’t mentioned<text:s/></text:p>
          </table:table-cell>
          <table:table-cell office:value-type="percentage" office:value="0" table:style-name="ce3">
            <text:p>0%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Total had issues with streaming (of bill payers with internet services)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All internet at home, mobile phone or mobile broadband bill payers who’ve experienced issues streaming TV or video services (n=261)<text:span text:style-name="T5">.</text:span>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_32_2" style:display-name="Currency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2-19T02:25:26Z</meta:creation-date>
    <dc:date>2016-12-19T02:25:54Z</dc:date>
  </office:meta>
</office:document-meta>
</file>